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de Reit 1, 3, 7, 9, 11, 13, 15, 17, 21, 41, Eerste Reitse Dreef 33, 35, Tweede Reit 8, 19, 21, 27 en 29, het uitvoeren van sloopwerkzaamheden incl. asbest  - bouwbesluit -</text:p>
      <text:section text:name="zakelijke-mededeling_id1-3-2" text:style-name="zakelijke-mededeling">
        <text:section text:name="zakelijke-mededeling-tekst_id1-3-2-1" text:style-name="zakelijke-mededeling-tekst">
          <text:section text:name="tekst_id1-3-2-1-1" text:style-name="tekst">
            <text:p text:style-name="tussenkopcur">Sloopmelding (op basis van het Bouwbesluit)</text:p>
            <text:p text:style-name="common-al"/>
            <text:p text:style-name="common-al">
            <text:span text:style-name="nadrukvet">Locatie omschrijving</text:span>
            <text:span text:style-name="nadrukvet"> registratienr. datum</text:span>
          </text:p>
            <text:p text:style-name="common-al">Derde Reit 1, 3, 7, 9, 11, 13, 15, 17, 21, 41, Eerste Reitse Dreef 33, 35, Tweede Reit 8, 19, 21, 27 en 29, het uitvoeren van sloopwerkzaamheden incl. asbest, WB00047384, 08-07</text:p>
            <text:p text:style-name="common-al"/>
            <text:p text:style-name="common-al">let op! Dit betreft een melding waar geen bezwaar tegen kan worden gemaak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2564</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564</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564</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023 414210</meta:user-defined>
    <meta:user-defined meta:name="OVERHEID.EPSG28992/DC.spatial">151055 414139</meta:user-defined>
    <meta:user-defined meta:name="OVERHEID.EPSG28992/DC.spatial">151099 414128</meta:user-defined>
    <meta:user-defined meta:name="DC.title">Derde Reit 1, 3, 7, 9, 11, 13, 15, 17, 21, 41, Eerste Reitse Dreef 33, 35, Tweede Reit 8, 19, 21, 27 en 29, het uitvoeren van sloopwerkzaamheden incl. asbest  - bouwbesluit -</meta:user-defined>
    <meta:user-defined meta:name="OVERHEID.PostcodeHuisnummer/OVERHEIDop.postcodeHuisnummer">5233JV 21</meta:user-defined>
    <meta:user-defined meta:name="OVERHEID.PostcodeHuisnummer/OVERHEIDop.postcodeHuisnummer">5233JL 33</meta:user-defined>
    <meta:user-defined meta:name="OVERHEID.PostcodeHuisnummer/OVERHEIDop.postcodeHuisnummer">5233JN 8</meta:user-defined>
    <meta:user-defined meta:name="OVERHEIDop.straatnaam">Derde Reit</meta:user-defined>
    <meta:user-defined meta:name="OVERHEIDop.straatnaam">Eerste Reitse dreef</meta:user-defined>
    <meta:user-defined meta:name="OVERHEIDop.straatnaam">Tweede Reit</meta:user-defined>
    <meta:user-defined meta:name="OVERHEIDop.woonplaats">'s-Hertogenbosch</meta:user-defined>
    <meta:user-defined meta:name="OVERHEIDop.woonplaats">'s-Hertogenbosch</meta:user-defined>
    <meta:user-defined meta:name="OVERHEIDop.woonplaats">'s-Hertogenbosch</meta:user-defined>
    <meta:user-defined meta:name="DCTERMS.W3CDTF/DCTERMS.available">2019-07-12</meta:user-defined>
    <meta:user-defined meta:name="DCTERMS.W3CDTF/OVERHEIDop.jaargang">2019</meta:user-defined>
    <meta:user-defined meta:name="OVERHEIDop.publicationIssue">172564</meta:user-defined>
    <meta:user-defined meta:name="OVERHEIDop.GmbID/DC.identifier">gmb-2019-172564</meta:user-defined>
    <meta:user-defined meta:name="OVERHEIDop.versieInformatie"/>
  </office:meta>
</office:document-meta>
</file>