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Pettelaarse Schans 1, 5216 CG, ’s-Hertogenbosch, het organiseren van een Foodtruckfestival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e Pettelaarse Schans 1, 5216 CG, ’s-Hertogenbosch, het organiseren van een Foodtruckfestival, strijd bestemmingsplan, WB00048107, 08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2562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562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562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703 409688</meta:user-defined>
    <meta:user-defined meta:name="DC.title">De Pettelaarse Schans 1, 5216 CG, ’s-Hertogenbosch, het organiseren van een Foodtruckfestival - omgevingsvergunning -</meta:user-defined>
    <meta:user-defined meta:name="OVERHEID.PostcodeHuisnummer/OVERHEIDop.postcodeHuisnummer">5216</meta:user-defined>
    <meta:user-defined meta:name="OVERHEIDop.straatnaam">De Pettelaarse Schans</meta:user-defined>
    <meta:user-defined meta:name="OVERHEIDop.woonplaats">'s-Hertogenbosch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2562</meta:user-defined>
    <meta:user-defined meta:name="OVERHEIDop.GmbID/DC.identifier">gmb-2019-172562</meta:user-defined>
    <meta:user-defined meta:name="OVERHEIDop.versieInformatie"/>
  </office:meta>
</office:document-meta>
</file>