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Romeostraat 28, 30, 32, 34, 38, 40, 42, 44, 48, 5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Romeostraat 28, 30, 32, 34, 38, 40, 42, 44, 48,  50, het verwijderen van asbesthoudend materiaal, Rechtsmiddel: Geen.  Ter informatie.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6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724</meta:user-defined>
    <dc:language>nl</dc:language>
    <meta:user-defined meta:name="OVERHEID.EPSG28992/DC.spatial">156552 463197</meta:user-defined>
    <meta:user-defined meta:name="DC.title">Amersfoort, Randenbroek/Schuilenburg     (incl. Stoutenburg-Noord), Ingediende sloopmelding, Romeostraat 28, 30, 32, 34, 38, 40, 42, 44, 48, 50, het verwijderen van asbesthoudend materiaal, Rechtsmiddel: Geen. Ter informatie.</meta:user-defined>
    <meta:user-defined meta:name="OVERHEID.PostcodeHuisnummer/OVERHEIDop.postcodeHuisnummer">3816SE 28</meta:user-defined>
    <meta:user-defined meta:name="OVERHEIDop.straatnaam">Roméo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61</meta:user-defined>
    <meta:user-defined meta:name="OVERHEIDop.GmbID/DC.identifier">gmb-2019-172561</meta:user-defined>
    <meta:user-defined meta:name="OVERHEIDop.versieInformatie"/>
  </office:meta>
</office:document-meta>
</file>