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7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19 heeft de gemeente een aanvraag ontvangen voor het bouwen van twee kadeconstructies als onderdeel van Ontwikkeling De Krijgsman op locatie Kadastraal perceel A 570 te Muiden. De aanvraag is geregistreerd onder zaaknummer HZ_WABO-19-0088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A 57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56</meta:user-defined>
    <meta:user-defined meta:name="OVERHEIDop.GmbID/DC.identifier">gmb-2019-1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20.74 482765.67</meta:user-defined>
    <meta:user-defined meta:name="OVERHEIDop.versieInformatie"/>
  </office:meta>
</office:document-meta>
</file>