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ssaulaan 5 A, 2019-04989, het realiseren van een dakuitbouw en een dakterras, ontheffing handelen in strijd met regels ruimtelijke ordening, verzonden 8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55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5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5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3 488611</meta:user-defined>
    <meta:user-defined meta:name="DC.title">Haarlem, verleende omgevingsvergunning Nassaulaan 5 A, 2019-04989, het realiseren van een dakuitbouw en een dakterras, ontheffing handelen in strijd met regels ruimtelijke ordening, verzonden 8 juli 2019  Het college van B en W heeft de bovenstaande omgevingsvergunning op grond van de Wabo verleend.</meta:user-defined>
    <meta:user-defined meta:name="OVERHEID.PostcodeHuisnummer/OVERHEIDop.postcodeHuisnummer">2011PB 5a</meta:user-defined>
    <meta:user-defined meta:name="OVERHEIDop.straatnaam">Nassaulaan</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2558</meta:user-defined>
    <meta:user-defined meta:name="OVERHEIDop.GmbID/DC.identifier">gmb-2019-172558</meta:user-defined>
    <meta:user-defined meta:name="OVERHEIDop.versieInformatie"/>
  </office:meta>
</office:document-meta>
</file>