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14 -16, 2019-03079, het verbouwen van een kantoor tot 6 appartementen en twee studio’s, ontheffing handelen in strijd met regels ruimtelijke ordening, verzonden 8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5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5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5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5 489010</meta:user-defined>
    <meta:user-defined meta:name="DC.title">Haarlem, verleende omgevingsvergunning Lange Herenstraat 14 -16, 2019-03079, het verbouwen van een kantoor tot 6 appartementen en twee studio’s, ontheffing handelen in strijd met regels ruimtelijke ordening, verzonden 8 juli 2019  Het college van B en W heeft de bovenstaande omgevingsvergunning op grond van de Wabo verleend.</meta:user-defined>
    <meta:user-defined meta:name="OVERHEID.PostcodeHuisnummer/OVERHEIDop.postcodeHuisnummer">2011LH 14 16</meta:user-defined>
    <meta:user-defined meta:name="OVERHEIDop.straatnaam">Lange Heren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554</meta:user-defined>
    <meta:user-defined meta:name="OVERHEIDop.GmbID/DC.identifier">gmb-2019-172554</meta:user-defined>
    <meta:user-defined meta:name="OVERHEIDop.versieInformatie"/>
  </office:meta>
</office:document-meta>
</file>