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van 31 mei 2019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
            <text:span text:style-name="nadrukcur"/>
          </text:p>
            <text:p text:style-name="common-al">
            <text:span text:style-name="nadrukcur">Geslachtsnaam en voorletters                  Geboortedatum</text:span>
          </text:p>
            <text:p text:style-name="common-al">van Gerven, M.A.                                          09-11-2001</text:p>
            <text:p text:style-name="common-al">Koene, J.                                                            02-09-1988</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Alphen-Chaam</text:p>
            <text:p text:style-name="common-al">t.a.v. burgemeester en wethouders</text:p>
            <text:p text:style-name="common-al">Postbus 3 </text:p>
            <text:p text:style-name="common-al">5130 AA Alphen NB</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255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5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5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07-12</meta:user-defined>
    <meta:user-defined meta:name="DCTERMS.W3CDTF/OVERHEIDop.jaargang">2019</meta:user-defined>
    <meta:user-defined meta:name="OVERHEIDop.publicationIssue">172553</meta:user-defined>
    <meta:user-defined meta:name="OVERHEIDop.GmbID/DC.identifier">gmb-2019-172553</meta:user-defined>
    <meta:user-defined meta:name="OVERHEIDop.versieInformatie"/>
  </office:meta>
</office:document-meta>
</file>