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ssenaarstraat 5 in Warmond, Kenmerk Z-19-07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22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Wassenaarstraat 5 in Warmond, Kenmerk Z-19-070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55</meta:user-defined>
    <meta:user-defined meta:name="OVERHEIDop.GmbID/DC.identifier">gmb-2019-1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G 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72.34 467779.16</meta:user-defined>
    <meta:user-defined meta:name="OVERHEIDop.versieInformatie"/>
  </office:meta>
</office:document-meta>
</file>