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egelstraat 35, 37, herenvest 42, 2019-03527, verbouwen woning en opslagruimten in 4 zelfstandige woningen, ontheffing handelen in strijd met regels ruimtelijke ordening, verzonden 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 488187</meta:user-defined>
    <meta:user-defined meta:name="DC.title">Haarlem, verleende omgevingsvergunning Spiegelstraat 35, 37, herenvest 42, 2019-03527, verbouwen woning en opslagruimten in 4 zelfstandige woningen, ontheffing handelen in strijd met regels ruimtelijke ordening, verzonden 8 juli 2019  Het college van B en W heeft de bovenstaande omgevingsvergunning op grond van de Wabo verleend.</meta:user-defined>
    <meta:user-defined meta:name="OVERHEID.PostcodeHuisnummer/OVERHEIDop.postcodeHuisnummer">2011BN 35</meta:user-defined>
    <meta:user-defined meta:name="OVERHEIDop.straatnaam">Spiegel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549</meta:user-defined>
    <meta:user-defined meta:name="OVERHEIDop.GmbID/DC.identifier">gmb-2019-172549</meta:user-defined>
    <meta:user-defined meta:name="OVERHEIDop.versieInformatie"/>
  </office:meta>
</office:document-meta>
</file>