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0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30, 1261 BT, het dichtzetten van reeds bebouwde oppervlakte onder loggia,      ingekomen 18 dec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5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3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54</meta:user-defined>
    <meta:user-defined meta:name="OVERHEIDop.GmbID/DC.identifier">gmb-2019-1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T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06 476212</meta:user-defined>
    <meta:user-defined meta:name="OVERHEIDop.versieInformatie"/>
  </office:meta>
</office:document-meta>
</file>