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li 2019,<text:span text:style-name="nadrukvet"> Chaamloop </text:span>op 6 juli 2019 van 16.00 uur tot 22.30 uur en aan Dorpsstraat, Gilzeweg (tot Schutterhoefweg), Schitterhoefweg (tot Kerkdreef) , de Kerkdreef en Wouwerdries te Chaam(17877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1 390809</meta:user-defined>
    <meta:user-defined meta:name="DC.title">Verleende vergunningen APV en bijzondere wetten</meta:user-defined>
    <meta:user-defined meta:name="OVERHEID.PostcodeHuisnummer/OVERHEIDop.postcodeHuisnummer">4861AD 48</meta:user-defined>
    <meta:user-defined meta:name="OVERHEIDop.straatnaam">Dorpsstraat</meta:user-defined>
    <meta:user-defined meta:name="OVERHEIDop.woonplaats">Cha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38</meta:user-defined>
    <meta:user-defined meta:name="OVERHEIDop.GmbID/DC.identifier">gmb-2019-172538</meta:user-defined>
    <meta:user-defined meta:name="OVERHEIDop.versieInformatie"/>
  </office:meta>
</office:document-meta>
</file>