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3-2-1">
      <text:list-level-style-bullet text:bullet-char="-" text:level="1">
        <style:list-level-properties text:min-label-width="10mm"/>
      </text:list-level-style-bullet>
    </text:list-style>
    <text:list-style style:name="id1-3-2-4-3-1-6-3-2-1-1">
      <text:list-level-style-bullet text:bullet-char="-" text:level="1">
        <style:list-level-properties text:min-label-width="10mm"/>
      </text:list-level-style-bullet>
    </text:list-style>
    <text:list-style style:name="id1-3-2-4-3-1-6-3-2-1-2">
      <text:list-level-style-bullet text:bullet-char="-" text:level="1">
        <style:list-level-properties text:min-label-width="10mm"/>
      </text:list-level-style-bullet>
    </text:list-style>
  </office:automatic-styles>
  <office:body>
    <office:text>
      <text:p text:style-name="new_page_staatscourant"/>
      <text:p text:style-name="single-kop-titel">Ondermandaatbesluit afdelingsmanager Samenleving 2018, 3e wijziging</text:p>
      <text:section text:name="regeling_id1-3-2" text:style-name="regeling">
        <text:section text:name="aanhef_id1-3-2-1" text:style-name="aanhef">
          <text:section text:name="preambule_id1-3-2-1-1" text:style-name="preambule">
            <text:p text:style-name="al">De afdelingsmanager Samenleving van de gemeente Putten; </text:p>
            <text:p text:style-name="al"/>
            <text:p text:style-name="al">overwegende dat de burgemeester en het college van burgemeester en wethouders van Putten evenals de heffings-, invorderings- en WOZ-ambtenaar in 2018 en 2019, laatstelijk op 11 juni 2019, o.a. hebben besloten diverse bevoegdheden te mandateren aan de afdelingsmanager Samenleving van de gemeente Putten met de mogelijkheid tot ondermandaat;</text:p>
            <text:p text:style-name="al"/>
            <text:p text:style-name="al">overwegende dat daarbij is besloten om de bestaande besluiten waarbij mandaat is verleend in stand te laten als deze niet zijn vervangen door een mandaat in het opgestelde overzicht dat als bijlage onderdeel uitmaakt van voornoemd besluit;</text:p>
            <text:p text:style-name="al"/>
            <text:p text:style-name="al">overwegende dat de aangepaste gemandateerde bevoegdheden ten aanzien van Samenleving zoals opgenomen in bijlage 1 bij het Algemeen mandaatbesluit 2018, 2e wijziging ook dienen te worden doorgevoerd in bijlage 1 van het ondermandaatbesluit. Deze wijzigingen zijn opgenomen in de bijlage bij dit besluit (dikgedrukt). Verder zijn de gewijzigde functienamen doorgevoerd in de bijlage bij dit besluit (dikgedrukt);</text:p>
            <text:p text:style-name="al"/>
            <text:p text:style-name="al">gelet op het bepaalde in afdeling 10.1.1 (mandaat) van titel 10.1 (mandaat en delegatie) van hoofdstuk 10 van de Algemene wet bestuursrecht; </text:p>
            <text:p text:style-name="al"/>
            <text:p text:style-name="al">besluit: </text:p>
            <text:p text:style-name="al"/>
            <text:p text:style-name="al">de aan de afdelingsmanager Samenleving van de gemeente Putten gemandateerde bevoegdheden overeenkomstig bijgevoegde bijlage te ondermandater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Putten, 20 juni 2019</text:p>
            <text:p text:style-name="al"/>
            <text:p text:style-name="al">Bijlage: bijlage bij het ondermandaatbesluit afdelingsmanager Samenleving 2018, 3e wijziging.</text:p>
          </text:section>
        </text:section>
        <text:section text:name="regeling-sluiting_id1-3-2-3" text:style-name="regeling-sluiting">
          <text:section text:name="ondertekening_id1-3-2-3-1">
            <text:p><text:span text:style-name="functie">afdelingsmanager Samenleving</text:span></text:p>
            <text:p><text:span text:style-name="functie">A. Aslan</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ext:span> <text:span text:style-name="nr">bij het ondermandaatbesluit afdelingsmanager Samenleving 2018, 3e wijziging</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Vermelding wettelijke</text:span>
                  </text:p>
                  <text:p text:style-name="table_al">
                    <text:span text:style-name="nadrukvet">regeling</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Uitvoeren individuele jeugdhulp in het kader van de Jeugdwet</text:p>
                </table:table-cell>
                <table:table-cell table:style-name="cell_frame_all" table:number-rows-spanned="1" table:number-columns-spanned="1">
                  <text:p text:style-name="table_al">Artikel 2.3 Jeugdwet</text:p>
                  <text:p text:style-name="table_al">  </text:p>
                </table:table-cell>
                <table:table-cell table:style-name="cell_frame_all" table:number-rows-spanned="1" table:number-columns-spanned="1">
                  <text:p text:style-name="table_al">Senior Beleidsmedewerker, Beleidsondersteuner Samenleving, <text:span text:style-name="nadrukvet">S</text:span><text:span text:style-name="nadrukvet">enior mdw samenleving uitvoering, Consulent Samenleving, Beleidsmdw Samenleving, </text:span><text:span text:style-name="nadrukvet">Kwaliteitsmedewerker Jeugd, Medewerker uitkeringsadministratie</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ingen, herzieningen en terugvorderingen op grond van de Jeugdwet.</text:p>
                </table:table-cell>
                <table:table-cell table:style-name="cell_frame_all" table:number-rows-spanned="1" table:number-columns-spanned="1">
                  <text:list text:style-name="id1-3-2-4-3-1-6-3-2-1">
                    <text:list-item text:style-override="id1-3-2-4-3-1-6-3-2-1-1">
                      <text:number>-</text:number>
                      <text:p text:style-name="table_al">Artikel 2.3 Jeugdwet.</text:p>
                    </text:list-item>
                    <text:list-item text:style-override="id1-3-2-4-3-1-6-3-2-1-2">
                      <text:number>-</text:number>
                      <text:p text:style-name="table_al">Verordening Jeugdhulp </text:p>
                    </text:list-item>
                  </text:list>
                </table:table-cell>
                <table:table-cell table:style-name="cell_frame_all" table:number-rows-spanned="1" table:number-columns-spanned="1">
                  <text:p text:style-name="table_al">Senior Beleidsmedewerker, Beleidsondersteuner Samenleving, <text:span text:style-name="nadrukvet">Senior mdw samenleving uitvoering, Consulent Samenleving, </text:span><text:span text:style-name="nadrukvet">Kwaliteitsmedewerker Jeugd, Medewerker uitkeringsadministratie</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fferte aanvraag Wet maatschappelijke ondersteuning 2015 </text:p>
                  <text:p text:style-name="table_al">  </text:p>
                </table:table-cell>
                <table:table-cell table:style-name="cell_frame_all" table:number-rows-spanned="1" table:number-columns-spanned="1">
                  <text:p text:style-name="table_al">Verordening maatschappelijke ondersteuning gemeente Putten </text:p>
                </table:table-cell>
                <table:table-cell table:style-name="cell_frame_all" table:number-rows-spanned="1" table:number-columns-spanned="1">
                  <text:p text:style-name="table_al">
                    <text:span text:style-name="nadrukvet">Senior mdw samenleving uitvoering, Consulent Samenleving, </text:span>Medewerker uitkeringsadministr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rekkingen, herzieningen en terugvorderingen op grond van de Wmo 2015. </text:p>
                </table:table-cell>
                <table:table-cell table:style-name="cell_frame_all" table:number-rows-spanned="1" table:number-columns-spanned="1">
                  <text:p text:style-name="table_al">Artikel 2.3.10 Wmo 2015</text:p>
                </table:table-cell>
                <table:table-cell table:style-name="cell_frame_all" table:number-rows-spanned="1" table:number-columns-spanned="1">
                  <text:p text:style-name="table_al">
                    <text:span text:style-name="nadrukvet">Senior mdw samenleving uitvoering, Consulent Samenleving,</text:span> Medewerker uitkeringsadministratie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singen naar aanleiding van heronderzoeken Wmo 2015. </text:p>
                </table:table-cell>
                <table:table-cell table:style-name="cell_frame_all" table:number-rows-spanned="1" table:number-columns-spanned="1">
                  <text:p text:style-name="table_al">Artikel 2.3.9 Wmo 2015</text:p>
                </table:table-cell>
                <table:table-cell table:style-name="cell_frame_all" table:number-rows-spanned="1" table:number-columns-spanned="1">
                  <text:p text:style-name="table_al">
                    <text:span text:style-name="nadrukvet">Senior mdw samenleving uitvoering, Consulent Samenleving,</text:span> Medewerker uitkeringsadministr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singen omtrent verhaal van kosten gemaakt op grond van de Wmo 2015.</text:p>
                </table:table-cell>
                <table:table-cell table:style-name="cell_frame_all" table:number-rows-spanned="1" table:number-columns-spanned="1">
                  <text:p text:style-name="table_al">Artikel 2.4.1 Wmo 2015</text:p>
                </table:table-cell>
                <table:table-cell table:style-name="cell_frame_all" table:number-rows-spanned="1" table:number-columns-spanned="1">
                  <text:p text:style-name="table_al">
                    <text:span text:style-name="nadrukvet">Senior mdw samenleving uitvoering, Consulent Samenleving,</text:span> Medewerker uitkeringsadministr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beslissen op aanvragen ingevolge de Participatiewet, Wet inkomensvoorziening oudere en arbeidsongeschikte werkloze werknemers (IOAW) en Wet inkomensvoorziening oudere en arbeidsongeschikte gewezen zelfstandige (IOAZ)</text:p>
                </table:table-cell>
                <table:table-cell table:style-name="cell_frame_all" table:number-rows-spanned="1" table:number-columns-spanned="1">
                  <text:p text:style-name="table_al">Artikel 11, 35, 36 en 36b Participatiewet, artikel 5, 36 en 37 IOAW en artikel 5, 36 en 37 IOAZ</text:p>
                </table:table-cell>
                <table:table-cell table:style-name="cell_frame_all" table:number-rows-spanned="1" table:number-columns-spanned="1">
                  <text:p text:style-name="table_al">Senior Beleidsmedewerker, <text:span text:style-name="nadrukvet">Beleidsmdw Samenleving, Senior mdw samenleving uitvoering, Consulent Samenleving,</text:span> Medewerker uitkeringsadministratie, Loketmedewerker afdeling WZI</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beslissen over verhaal op onderhoudsplichtige, het uitvoeren van heronderzoeken, het wijzigen en beëindigen van de onderhoudsplicht</text:p>
                </table:table-cell>
                <table:table-cell table:style-name="cell_frame_all" table:number-rows-spanned="1" table:number-columns-spanned="1">
                  <text:p text:style-name="table_al">Artikel 61 Participatiewet </text:p>
                </table:table-cell>
                <table:table-cell table:style-name="cell_frame_all" table:number-rows-spanned="1" table:number-columns-spanned="1">
                  <text:p text:style-name="table_al">
                    <text:span text:style-name="nadrukvet">Senior mdw samenleving uitvoering, Consulent Samenleving,</text:span> Medewerker uitkeringsadministr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indienen en ondertekenen van een verzoekschrift met betrekking tot verhaal in rechte ingevolge de Participatiewet</text:p>
                  <text:p text:style-name="table_al">  </text:p>
                </table:table-cell>
                <table:table-cell table:style-name="cell_frame_all" table:number-rows-spanned="1" table:number-columns-spanned="1">
                  <text:p text:style-name="table_al">Artikel 62h Participatiewet</text:p>
                </table:table-cell>
                <table:table-cell table:style-name="cell_frame_all" table:number-rows-spanned="1" table:number-columns-spanned="1">
                  <text:p text:style-name="table_al">
                    <text:span text:style-name="nadrukvet">Senior mdw samenleving uitvoering, Consulent Samenleving,</text:span> Medewerker uitkeringsadministr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ronderzoeken en ingevolge de Participatiewet, IOAW en IOAZ</text:p>
                </table:table-cell>
                <table:table-cell table:style-name="cell_frame_all" table:number-rows-spanned="1" table:number-columns-spanned="1">
                  <text:p text:style-name="table_al">Participatiewet, IOAW en IOAZ</text:p>
                </table:table-cell>
                <table:table-cell table:style-name="cell_frame_all" table:number-rows-spanned="1" table:number-columns-spanned="1">
                  <text:p text:style-name="table_al">
                    <text:span text:style-name="nadrukvet">Senior mdw samenleving uitvoering, Consulent Samenleving,</text:span> Medewerker uitkeringsadministratie, Loketmedewerker afdeling WZI</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utaties Participatiewet, IOAW, IOAZ, Bbz, Wmo (2015), Wet Inburgering, Kinderopvang, Schoolvervoer, Wet gemeentelijke Schuldhulpverlening</text:p>
                </table:table-cell>
                <table:table-cell table:style-name="cell_frame_all" table:number-rows-spanned="1" table:number-columns-spanned="1">
                  <text:p text:style-name="table_al">Participatiewet, IOAW, IOAZ, Bbz, Wmo (2015), Wet Inburgering, Kinderopvang, Schoolvervoer, Wet gemeentelijke Schuldhulpverlening</text:p>
                </table:table-cell>
                <table:table-cell table:style-name="cell_frame_all" table:number-rows-spanned="1" table:number-columns-spanned="1">
                  <text:p text:style-name="table_al">Senior Beleidsmedewerker,<text:span text:style-name="nadrukvet"> Beleidsmdw Samenleving, </text:span>Beleidsondersteuner Samenleving,<text:span text:style-name="nadrukvet"> Senior mdw samenleving uitvoering, Consulent Samenleving, Medewerker uitkeringsadministratie, Loketmedewerker afdeling WZI</text:sp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Het herzien of </text:span>intrekken van het recht op een uitkering, <text:span text:style-name="nadrukvet">het terug- en invorderen van uitkeringen, het aanmanen en het in rekening brengen van wettelijke rente en kosten in het geval van aanmaning evenals het afgeven van een dwangbevel/ingebrekestelling en het leggen van vereenvoudigd derdenbeslag.</text:span></text:p>
                </table:table-cell>
                <table:table-cell table:style-name="cell_frame_all" table:number-rows-spanned="1" table:number-columns-spanned="1">
                  <text:p text:style-name="table_al">Artikel 54, artikel 58, artikel 59 <text:span text:style-name="nadrukvet">en 60</text:span> Participatie-wet, artikel 25 <text:span text:style-name="nadrukvet">en 28 </text:span>IOAW en artikel 25 <text:span text:style-name="nadrukvet">en 28 </text:span>IOAZ.</text:p>
                </table:table-cell>
                <table:table-cell table:style-name="cell_frame_all" table:number-rows-spanned="1" table:number-columns-spanned="1">
                  <text:p text:style-name="table_al">
                    <text:span text:style-name="nadrukvet">Senior mdw samenleving uitvoering, Consulent Samenleving,</text:span> Medewerker uitkeringsadministr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ëindigen alle regelingen:</text:p>
                  <text:p text:style-name="table_al">Participatiewet IOAW, IOAZ, Bbz, Wmo (2015), WI, Kinderopvang, Schoolvervoer, gemeentelijke Schuldhulpverlening</text:p>
                </table:table-cell>
                <table:table-cell table:style-name="cell_frame_all" table:number-rows-spanned="1" table:number-columns-spanned="1">
                  <text:p text:style-name="table_al">Participatiewet, IOAW, IOAZ, Bbz, Wmo (2015), Wet Inburgering, Wet Kinderopvang, Wet op het primair onderwijs, Wet op de expertisecentra, Wet gemeentelijke Schuldhulpverlening</text:p>
                </table:table-cell>
                <table:table-cell table:style-name="cell_frame_all" table:number-rows-spanned="1" table:number-columns-spanned="1">
                  <text:p text:style-name="table_al">Beleidsondersteuner Samenleving, <text:span text:style-name="nadrukvet">Senior mdw samenleving uitvoering, Consulent Samenleving, </text:span>Medewerker uitkeringsadministratie, Loketmedewerker afdeling WZI</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opleggen van een maatregel Participatiewet, IOAW en IOAZ</text:p>
                </table:table-cell>
                <table:table-cell table:style-name="cell_frame_all" table:number-rows-spanned="1" table:number-columns-spanned="1">
                  <text:p text:style-name="table_al">Artikel 18 Participatiewet, artikel 20 IOAW en artikel 20 IOAZ</text:p>
                </table:table-cell>
                <table:table-cell table:style-name="cell_frame_all" table:number-rows-spanned="1" table:number-columns-spanned="1">
                  <text:p text:style-name="table_al">
                    <text:span text:style-name="nadrukvet">Senior mdw samenleving uitvoering, Consulent Samenlev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opleggen van een bestuurlijke boete Participatiewet, IOAW, IOAZ en Wet Inburgering (WI)</text:p>
                </table:table-cell>
                <table:table-cell table:style-name="cell_frame_all" table:number-rows-spanned="1" table:number-columns-spanned="1">
                  <text:p text:style-name="table_al">Artikel 18a Participatiewet, artikel 20a IOAW, artikel 20a IOAZ en artikel 31 WI</text:p>
                </table:table-cell>
                <table:table-cell table:style-name="cell_frame_all" table:number-rows-spanned="1" table:number-columns-spanned="1">
                  <text:p text:style-name="table_al">
                    <text:span text:style-name="nadrukvet">Senior mdw samenleving uitvoering, Consulent Samenlev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steuning bij arbeidsinschakeling Participatiewet, IOAW en IOAZ</text:p>
                </table:table-cell>
                <table:table-cell table:style-name="cell_frame_all" table:number-rows-spanned="1" table:number-columns-spanned="1">
                  <text:p text:style-name="table_al">Artikel 7 jo 9 t/m 10 Participatiewet, artikel 36 IOAW en artikel IOAZ</text:p>
                </table:table-cell>
                <table:table-cell table:style-name="cell_frame_all" table:number-rows-spanned="1" table:number-columns-spanned="1">
                  <text:p text:style-name="table_al">
                    <text:span text:style-name="nadrukvet">Senior mdw samenleving uitvoering, Consulent Samenlev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beslissen op aanvragen ingevolge het Besluit bijstandverlening zelfstandigen 2004 (Bbz)</text:p>
                </table:table-cell>
                <table:table-cell table:style-name="cell_frame_all" table:number-rows-spanned="1" table:number-columns-spanned="1">
                  <text:p text:style-name="table_al">Artikel 78f en artikel 35 Bbz</text:p>
                </table:table-cell>
                <table:table-cell table:style-name="cell_frame_all" table:number-rows-spanned="1" table:number-columns-spanned="1">
                  <text:p text:style-name="table_al">
                    <text:span text:style-name="nadrukvet">Senior mdw samenleving uitvo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onderzoeken Bbz</text:p>
                </table:table-cell>
                <table:table-cell table:style-name="cell_frame_all" table:number-rows-spanned="1" table:number-columns-spanned="1">
                  <text:p text:style-name="table_al">Artikel 78f en Bbz</text:p>
                </table:table-cell>
                <table:table-cell table:style-name="cell_frame_all" table:number-rows-spanned="1" table:number-columns-spanned="1">
                  <text:p text:style-name="table_al">
                    <text:span text:style-name="nadrukvet">Senior mdw samenleving uitvo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onderzoek Bbz omzetting in bedrag om niet</text:p>
                </table:table-cell>
                <table:table-cell table:style-name="cell_frame_all" table:number-rows-spanned="1" table:number-columns-spanned="1">
                  <text:p text:style-name="table_al">Artikel 78f en Bbz</text:p>
                </table:table-cell>
                <table:table-cell table:style-name="cell_frame_all" table:number-rows-spanned="1" table:number-columns-spanned="1">
                  <text:p text:style-name="table_al">
                    <text:span text:style-name="nadrukvet">Senior mdw samenleving uitvo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onderzoek en mutaties debiteuren</text:p>
                </table:table-cell>
                <table:table-cell table:style-name="cell_frame_all" table:number-rows-spanned="1" table:number-columns-spanned="1">
                  <text:p text:style-name="table_al">Wmo (2015), Participatiewet, IOAW, IOAZ, Leerlingenvervoer, Wet inburgering</text:p>
                </table:table-cell>
                <table:table-cell table:style-name="cell_frame_all" table:number-rows-spanned="1" table:number-columns-spanned="1">
                  <text:p text:style-name="table_al">
                    <text:span text:style-name="nadrukvet">Senior mdw samenleving uitvoering, Consulent Samenleving,</text:span> Medewerker uitkeringsadministratie, Administrateur Soz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dracht beslag Participatiewet, IOAW, IOAZ, WI en Wmo 2015</text:p>
                </table:table-cell>
                <table:table-cell table:style-name="cell_frame_all" table:number-rows-spanned="1" table:number-columns-spanned="1">
                  <text:p text:style-name="table_al">Artikel 60 en 60a Participatiewet, artikel 28 IOAW, artikel 28 IOAZ, artikel 2.4.1 Wmo 2015 en artikel 5:10 Awb</text:p>
                </table:table-cell>
                <table:table-cell table:style-name="cell_frame_all" table:number-rows-spanned="1" table:number-columns-spanned="1">
                  <text:p text:style-name="table_al">
                    <text:span text:style-name="nadrukvet">Senior mdw samenleving uitvoering, Consulent Samenleving,</text:span> Medewerker uitkeringsadministratie, Administrateur Soz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chorten uitkering en verlenen van een hersteltermijn Participatiewet, IOAW en IOAZ</text:p>
                  <text:p text:style-name="table_al">  </text:p>
                </table:table-cell>
                <table:table-cell table:style-name="cell_frame_all" table:number-rows-spanned="1" table:number-columns-spanned="1">
                  <text:p text:style-name="table_al">Artikel 54 Participatiewet</text:p>
                </table:table-cell>
                <table:table-cell table:style-name="cell_frame_all" table:number-rows-spanned="1" table:number-columns-spanned="1">
                  <text:p text:style-name="table_al">
                    <text:span text:style-name="nadrukvet">Senior mdw samenleving uitvoering, Consulent Samenl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een voorschot ingevolge de Participatiewet</text:p>
                  <text:p text:style-name="table_al">  </text:p>
                </table:table-cell>
                <table:table-cell table:style-name="cell_frame_all" table:number-rows-spanned="1" table:number-columns-spanned="1">
                  <text:p text:style-name="table_al">Artikel 52 Participatiewet</text:p>
                </table:table-cell>
                <table:table-cell table:style-name="cell_frame_all" table:number-rows-spanned="1" table:number-columns-spanned="1">
                  <text:p text:style-name="table_al">
                    <text:span text:style-name="nadrukvet">Senior mdw samenleving uitvoering, Consulent Samenl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en van de Participatiewet, IOAW en IOAZ</text:p>
                </table:table-cell>
                <table:table-cell table:style-name="cell_frame_all" table:number-rows-spanned="1" table:number-columns-spanned="1">
                  <text:p text:style-name="table_al">Participatiewet, IOAW en IOAZ</text:p>
                </table:table-cell>
                <table:table-cell table:style-name="cell_frame_all" table:number-rows-spanned="1" table:number-columns-spanned="1">
                  <text:p text:style-name="table_al">Senior Beleidsmedewerker, <text:span text:style-name="nadrukvet">Beleidsmdw Samenleving, Senior mdw samenleving uitvoering, Consulent Samenleving,</text:span> Medewerker uitkeringsadministratie, Administrateur Soz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waar, beroep en Hoger Beroep, indienen van een verweerschrif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
                    <text:span text:style-name="nadrukvet">Senior mdw samenleving uitvoering, Consulent Samenleving </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vraag Minimabeleid</text:p>
                </table:table-cell>
                <table:table-cell table:style-name="cell_frame_all" table:number-rows-spanned="1" table:number-columns-spanned="1">
                  <text:p text:style-name="table_al">Beleidsregels Participatiewet en aanverwante regelingen</text:p>
                </table:table-cell>
                <table:table-cell table:style-name="cell_frame_all" table:number-rows-spanned="1" table:number-columns-spanned="1">
                  <text:p text:style-name="table_al">
                    <text:span text:style-name="nadrukvet">Senior mdw samenleving uitvoering, Consulent Samenleving,</text:span> Medewerker uitkeringsadministratie, Administrateur Soza, Loketmedewerker afdeling WZI</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ronderzoek en declaraties minimabeleid</text:p>
                </table:table-cell>
                <table:table-cell table:style-name="cell_frame_all" table:number-rows-spanned="1" table:number-columns-spanned="1">
                  <text:p text:style-name="table_al">Beleidsregels Participatiewet en aanverwante regelingen.</text:p>
                </table:table-cell>
                <table:table-cell table:style-name="cell_frame_all" table:number-rows-spanned="1" table:number-columns-spanned="1">
                  <text:p text:style-name="table_al">
                    <text:span text:style-name="nadrukvet">Senior mdw samenleving uitvoering, Consulent Samenleving,</text:span> Medewerker uitkeringsadministratie, Administrateur Soza, Loketmedewerker afdeling WZI</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rsteltermijn bij aanvraag alle regelingen</text:p>
                </table:table-cell>
                <table:table-cell table:style-name="cell_frame_all" table:number-rows-spanned="1" table:number-columns-spanned="1">
                  <text:p text:style-name="table_al">Artikel 4:5 Algemene wet bestuursrecht</text:p>
                </table:table-cell>
                <table:table-cell table:style-name="cell_frame_all" table:number-rows-spanned="1" table:number-columns-spanned="1">
                  <text:p text:style-name="table_al">Beleidsondersteuner Samenleving, <text:span text:style-name="nadrukvet">Senior mdw samenleving uitvoering, Consulent Samenleving,</text:span> Medewerker uitkeringsadministratie, Administrateur Soza, Loketmedewerker afdeling WZI</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rediethypotheek</text:p>
                </table:table-cell>
                <table:table-cell table:style-name="cell_frame_all" table:number-rows-spanned="1" table:number-columns-spanned="1">
                  <text:p text:style-name="table_al">Artikel 7 jo 50 WWB</text:p>
                </table:table-cell>
                <table:table-cell table:style-name="cell_frame_all" table:number-rows-spanned="1" table:number-columns-spanned="1">
                  <text:p text:style-name="table_al">
                    <text:span text:style-name="nadrukvet">Senior mdw samenleving uitvoering, Consulent Samenlev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stiging (krediet)hypotheek Participatiewet/BBZ</text:p>
                </table:table-cell>
                <table:table-cell table:style-name="cell_frame_all" table:number-rows-spanned="1" table:number-columns-spanned="1">
                  <text:p text:style-name="table_al">Artikel 7 jo 50 WWB, artikel 39 lid 3 BBZ, artikel 3:260 BW</text:p>
                </table:table-cell>
                <table:table-cell table:style-name="cell_frame_all" table:number-rows-spanned="1" table:number-columns-spanned="1">
                  <text:p text:style-name="table_al">
                    <text:span text:style-name="nadrukvet">Senior mdw samenleving uitvoering, Consulent Samenleving</text:span>
                  </text:p>
                </table:table-cell>
                <table:table-cell table:style-name="cell_frame_all" table:number-rows-spanned="1" table:number-columns-spanned="1">
                  <text:p text:style-name="table_al"> Volmacht notaris</text:p>
                </table:table-cell>
              </table:table-row>
              <table:table-row table:style-name="row">
                <table:table-cell table:style-name="cell_frame_all" table:number-rows-spanned="1" table:number-columns-spanned="1">
                  <text:p text:style-name="table_al">Behandeling verzoek tot intrekking aanvraag</text:p>
                </table:table-cell>
                <table:table-cell table:style-name="cell_frame_all" table:number-rows-spanned="1" table:number-columns-spanned="1">
                  <text:p text:style-name="table_al">Participatiewet, Wmo 2015, IOAW, IOAZ, Leerlingenvervoer</text:p>
                </table:table-cell>
                <table:table-cell table:style-name="cell_frame_all" table:number-rows-spanned="1" table:number-columns-spanned="1">
                  <text:p text:style-name="table_al">
                    <text:span text:style-name="nadrukvet">Senior mdw samenleving uitvoering, Consulent Samenleving,</text:span> Loketmedewerker afdeling WZI</text:p>
                </table:table-cell>
                <table:table-cell table:style-name="cell_frame_all" table:number-rows-spanned="1" table:number-columns-spanned="1">
                  <text:p text:style-name="table_al">Betreft brief ter bevestiging van de intrekking</text:p>
                </table:table-cell>
              </table:table-row>
              <table:table-row table:style-name="row">
                <table:table-cell table:style-name="cell_frame_all" table:number-rows-spanned="1" table:number-columns-spanned="1">
                  <text:p text:style-name="table_al">Verzending brieven (geen rechtsgevo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nior Beleidsmedewerker, <text:span text:style-name="nadrukvet">Senior mdw samenleving uitvoering, Consulent Samenleving, </text:span>Medewerker uitkeringsadministratie, Administrateur Soza, Loketmedewerker afdeling WZI</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dracht aan SR i.v.m. fraudeond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enior mdw samenleving uitvoering, Consulent Samenlev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t sociale werkvoorziening (WSW): overdracht budgetten naar gemeenschappelijke regeling</text:p>
                </table:table-cell>
                <table:table-cell table:style-name="cell_frame_all" table:number-rows-spanned="1" table:number-columns-spanned="1">
                  <text:p text:style-name="table_al">Artikel 2, art. 8 e.v. Wet sociale werkvoorziening</text:p>
                </table:table-cell>
                <table:table-cell table:style-name="cell_frame_all" table:number-rows-spanned="1" table:number-columns-spanned="1">
                  <text:p text:style-name="table_al">
                    <text:span text:style-name="nadrukvet">Beleidsmdw Samenleving, Senior mdw samenleving uitvoering, Consulent Samenlev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oening aanvragen Schuldhulpverlening, weigeren van schuldhulpverlening, wijzigingen en beëindigingen schuldhulpverlening</text:p>
                </table:table-cell>
                <table:table-cell table:style-name="cell_frame_all" table:number-rows-spanned="1" table:number-columns-spanned="1">
                  <text:p text:style-name="table_al">Artikel 3 Wet gemeentelijke schuldhulpverlening</text:p>
                </table:table-cell>
                <table:table-cell table:style-name="cell_frame_all" table:number-rows-spanned="1" table:number-columns-spanned="1">
                  <text:p text:style-name="table_al">
                    <text:span text:style-name="nadrukvet">Beleidsmdw Samenleving, Senior mdw samenleving uitvoering, Consulent Samenlev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heffen van de inburgeringsplicht</text:p>
                </table:table-cell>
                <table:table-cell table:style-name="cell_frame_all" table:number-rows-spanned="1" table:number-columns-spanned="1">
                  <text:p text:style-name="table_al">Artikel 6 Wet Inburgering</text:p>
                </table:table-cell>
                <table:table-cell table:style-name="cell_frame_all" table:number-rows-spanned="1" table:number-columns-spanned="1">
                  <text:p text:style-name="table_al">
                    <text:span text:style-name="nadrukvet">Senior mdw samenleving uitvoering, Consulent Samenlev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leggen dan wel het afzien van het opleggen van een bestuurlijke boete dan wel een maatregel, het opmaken van een rapport en inning van de boete</text:p>
                </table:table-cell>
                <table:table-cell table:style-name="cell_frame_all" table:number-rows-spanned="1" table:number-columns-spanned="1">
                  <text:p text:style-name="table_al">Artikel 31, art. 33 Wet Inburgering</text:p>
                </table:table-cell>
                <table:table-cell table:style-name="cell_frame_all" table:number-rows-spanned="1" table:number-columns-spanned="1">
                  <text:p text:style-name="table_al">
                    <text:span text:style-name="nadrukvet">Senior mdw samenleving uitvoering, Consulent Samenlev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oening van een aanvraag tot registratie tot het in exploitatie nemen van een kindercentrum of een gastouderbureau en het verwerken van wijzigingen in de registratie</text:p>
                </table:table-cell>
                <table:table-cell table:style-name="cell_frame_all" table:number-rows-spanned="1" table:number-columns-spanned="1">
                  <text:p text:style-name="table_al">Artikel 1.46 en 1.47 Wet Kinderopvang en kwaliteitseisen peuterspeelzalen</text:p>
                </table:table-cell>
                <table:table-cell table:style-name="cell_frame_all" table:number-rows-spanned="1" table:number-columns-spanned="1">
                  <text:p text:style-name="table_al">Senior Beleidsmedewerker, <text:span text:style-name="nadrukvet">Beleidsmdw Samenleving,</text:span> Beleidsondersteuner Samenleving, <text:span text:style-name="nadrukvet">Senior mdw samenleving uitvoering, Consulent Samenleving</text:sp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zicht op de naleving van de regelingen en eisen in het kader van de kinderopvang</text:p>
                </table:table-cell>
                <table:table-cell table:style-name="cell_frame_all" table:number-rows-spanned="1" table:number-columns-spanned="1">
                  <text:p text:style-name="table_al">Artikel 1.61-1.63 Wet kinderopvang en kwaliteitseisen peuterspeelzalen</text:p>
                </table:table-cell>
                <table:table-cell table:style-name="cell_frame_all" table:number-rows-spanned="1" table:number-columns-spanned="1">
                  <text:p text:style-name="table_al">Senior Beleidsmedewerker, <text:span text:style-name="nadrukvet">Beleidsmdw Samenleving, </text:span>Beleidsondersteuner Samenleving,<text:span text:style-name="nadrukvet"> Senior mdw samenleving uitvoering, Consulent Samenleving, Beleidsondersteuner Samenlevin</text:span><text:span text:style-name="nadrukvet">g</text:sp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chriftelijke aanwijzing of verbod van exploitatie van een kindercentrum of gastouderbureau</text:p>
                </table:table-cell>
                <table:table-cell table:style-name="cell_frame_all" table:number-rows-spanned="1" table:number-columns-spanned="1">
                  <text:p text:style-name="table_al">Artikel 1.65-1.66 Wet kinderopvang en kwaliteitseisen peuterspeelzalen</text:p>
                </table:table-cell>
                <table:table-cell table:style-name="cell_frame_all" table:number-rows-spanned="1" table:number-columns-spanned="1">
                  <text:p text:style-name="table_al">Senior Beleidsmedewerker, <text:span text:style-name="nadrukvet">Beleidsmdw Samenleving,</text:span> Beleidsondersteuner Samenleving, <text:span text:style-name="nadrukvet">Senior mdw samenleving uitvoering, Consulent Samenleving, Beleidsondersteuner Samenleving</text:sp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attering beta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nior Beleidsmedewerker, <text:span text:style-name="nadrukvet">Beleidsmdw Samenleving, </text:span>Beleidsondersteuner Samenleving, <text:span text:style-name="nadrukvet">Senior mdw samenleving uitvoering, Consulent Samenleving</text:span></text:p>
                </table:table-cell>
                <table:table-cell table:style-name="cell_frame_all" table:number-rows-spanned="1" table:number-columns-spanned="1">
                  <text:p text:style-name="table_al">Fiattering betaling is altijd een andere medewerker dan degene die invoert</text:p>
                </table:table-cell>
              </table:table-row>
              <table:table-row table:style-name="row">
                <table:table-cell table:style-name="cell_frame_all" table:number-rows-spanned="1" table:number-columns-spanned="1">
                  <text:p text:style-name="table_al">Parafering beta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nior Beleidsmedewerker, <text:span text:style-name="nadrukvet">Beleidsmdw Samenleving,</text:span> Beleidsondersteuner Samenleving, <text:span text:style-name="nadrukvet">Senior mdw samenleving</text:span><text:span text:style-name="nadrukvet"> uitvoering, Consulent </text:span><text:span text:style-name="nadrukvet">Samenleving</text:span></text:p>
                </table:table-cell>
                <table:table-cell table:style-name="cell_frame_all" table:number-rows-spanned="1" table:number-columns-spanned="1">
                  <text:p text:style-name="table_al">Fiattering betaling is altijd een andere medewerker dan degene die invoert</text:p>
                </table:table-cell>
              </table:table-row>
              <table:table-row table:style-name="row">
                <table:table-cell table:style-name="cell_frame_all" table:number-rows-spanned="1" table:number-columns-spanned="1">
                  <text:p text:style-name="table_al">Het afdoen van onderwijshuisvestingsaanvragen in het kader van het door de raad vastgestelde onderwijshuisvestingsprogramma</text:p>
                  <text:p text:style-name="table_al">  </text:p>
                </table:table-cell>
                <table:table-cell table:style-name="cell_frame_all" table:number-rows-spanned="1" table:number-columns-spanned="1">
                  <text:p text:style-name="table_al">Artikel 195 Wet Primair Onderwijs</text:p>
                  <text:p text:style-name="table_al">Verordening voorzieningen onderwijshuisvesting gemeente Putten</text:p>
                </table:table-cell>
                <table:table-cell table:style-name="cell_frame_all" table:number-rows-spanned="1" table:number-columns-spanned="1">
                  <text:p text:style-name="table_al">Senior Beleidsmedewerker, <text:span text:style-name="nadrukvet">Beleidsmdw Samenleving, </text:span>Beleidsondersteuner Samenleving,<text:span text:style-name="nadrukvet"> Senior mdw samenleving uitvoering, Consulent Samenleving</text:sp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afdoen van aanvragen in het kader van de Verordening financiële en materiële gelijkstelling onderwijs gemeente Putten</text:p>
                </table:table-cell>
                <table:table-cell table:style-name="cell_frame_all" table:number-rows-spanned="1" table:number-columns-spanned="1">
                  <text:p text:style-name="table_al">Verordening voorzieningen onderwijshuisvesting gemeente Putten</text:p>
                </table:table-cell>
                <table:table-cell table:style-name="cell_frame_all" table:number-rows-spanned="1" table:number-columns-spanned="1">
                  <text:p text:style-name="table_al">Senior Beleidsmedewerker, <text:span text:style-name="nadrukvet">Beleidsmdw Samenleving, </text:span>Beleidsondersteuner Samenleving, <text:span text:style-name="nadrukvet">Senior mdw samenleving uitvoering, Consulent Samenleving</text:sp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beslissen op aanvragen voor het verlenen van subsidie waarbij het totale bedrag niet meer dan € 1.500 bedraagt, inclusief weigeringen en afwijzingen.</text:p>
                </table:table-cell>
                <table:table-cell table:style-name="cell_frame_all" table:number-rows-spanned="1" table:number-columns-spanned="1">
                  <text:p text:style-name="table_al">Algemene subsidie- verordening.</text:p>
                </table:table-cell>
                <table:table-cell table:style-name="cell_frame_all" table:number-rows-spanned="1" table:number-columns-spanned="1">
                  <text:p text:style-name="table_al">Senior Beleidsmedewerker, <text:span text:style-name="nadrukvet">Beleidsmdw Samenleving, </text:span>Beleidsondersteuner Samenleving, <text:span text:style-name="nadrukvet">Senior mdw samenleving uitvoering, Consulent Samenleving</text:span></text:p>
                </table:table-cell>
                <table:table-cell table:style-name="cell_frame_all" table:number-rows-spanned="1" table:number-columns-spanned="1">
                  <text:p text:style-name="table_al">Gebruikmaking van dit mandaat dient te geschieden met inachtneming van de </text:p>
                  <text:p text:style-name="table_al">in de gemeentebegroting</text:p>
                  <text:p text:style-name="table_al">opgenomen financiële middelen en</text:p>
                  <text:p text:style-name="table_al">het subsidieplafond onderscheidenlijk subsidieplafonds</text:p>
                  <text:p text:style-name="table_al">, en - indien de begroting nog niet</text:p>
                  <text:p text:style-name="table_al">is vastgesteld dan wel goedgekeurd</text:p>
                  <text:p text:style-name="table_al">- onder de voorwaarde</text:p>
                  <text:p text:style-name="table_al">dat voldoende gelden ter</text:p>
                  <text:p text:style-name="table_al">beschikking worden gesteld.</text:p>
                </table:table-cell>
              </table:table-row>
              <table:table-row table:style-name="row">
                <table:table-cell table:style-name="cell_frame_all" table:number-rows-spanned="1" table:number-columns-spanned="1">
                  <text:p text:style-name="table_al">Het vaststellen van subsidies</text:p>
                </table:table-cell>
                <table:table-cell table:style-name="cell_frame_all" table:number-rows-spanned="1" table:number-columns-spanned="1">
                  <text:p text:style-name="table_al">Algemene subsidie verordening.</text:p>
                </table:table-cell>
                <table:table-cell table:style-name="cell_frame_all" table:number-rows-spanned="1" table:number-columns-spanned="1">
                  <text:p text:style-name="table_al">Senior Beleidsmedewerker, <text:span text:style-name="nadrukvet">Beleidsmdw Samenleving, </text:span>Beleidsondersteuner Samenleving,<text:span text:style-name="nadrukvet"> Senior mdw samenleving uitvoering, Consulent Samenleving.</text:span></text:p>
                </table:table-cell>
                <table:table-cell table:style-name="cell_frame_all" table:number-rows-spanned="1" table:number-columns-spanned="1">
                  <text:p text:style-name="table_al">Gebruikmaking van dit mandaat dient te geschieden met inachtneming van de </text:p>
                  <text:p text:style-name="table_al">In de gemeentebegroting</text:p>
                  <text:p text:style-name="table_al">opgenomen</text:p>
                  <text:p text:style-name="table_al">financiële middelen en</text:p>
                  <text:p text:style-name="table_al">het subsidieplafond onderscheidenlijk subsidieplafonds</text:p>
                  <text:p text:style-name="table_al">, en - indien de begroting nog niet</text:p>
                  <text:p text:style-name="table_al">is vastgesteld dan wel goedgekeurd</text:p>
                  <text:p text:style-name="table_al">- onder de voorwaarde</text:p>
                  <text:p text:style-name="table_al">dat voldoende gelden ter</text:p>
                  <text:p text:style-name="table_al">beschikking worden gesteld.</text:p>
                </table:table-cell>
              </table:table-row>
              <table:table-row table:style-name="row">
                <table:table-cell table:style-name="cell_frame_all" table:number-rows-spanned="1" table:number-columns-spanned="1">
                  <text:p text:style-name="table_al">Het verlenen van voorschotten vooruitlopend op definitieve vaststelling subsidies waarbij het totale bedrag niet meer dan € 1.500 bedraagt.</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Senior Beleidsmedewerker, <text:span text:style-name="nadrukvet">Beleidsmdw Samenleving, </text:span>Beleidsondersteuner Samenleving, <text:span text:style-name="nadrukvet">Senior mdw samenleving uitvoering, Consulent Samenleving</text:span></text:p>
                </table:table-cell>
                <table:table-cell table:style-name="cell_frame_all" table:number-rows-spanned="1" table:number-columns-spanned="1">
                  <text:p text:style-name="table_al">Gebruikmaking van dit mandaat dient te geschieden met inachtneming van de </text:p>
                  <text:p text:style-name="table_al">In de gemeentebegroting</text:p>
                  <text:p text:style-name="table_al">opgenomen</text:p>
                  <text:p text:style-name="table_al">financiële middelen en</text:p>
                  <text:p text:style-name="table_al">het subsidieplafond onderscheidenlijk subsidieplafonds</text:p>
                  <text:p text:style-name="table_al">, en - indien de begroting nog niet</text:p>
                  <text:p text:style-name="table_al">is vastgesteld dan wel goedgekeurd</text:p>
                  <text:p text:style-name="table_al">- onder de voorwaarde</text:p>
                  <text:p text:style-name="table_al">dat voldoende gelden ter</text:p>
                  <text:p text:style-name="table_al">beschikking worden gesteld.</text:p>
                </table:table-cell>
              </table:table-row>
              <table:table-row table:style-name="row">
                <table:table-cell table:style-name="cell_frame_all" table:number-rows-spanned="1" table:number-columns-spanned="1">
                  <text:p text:style-name="table_al">Het afdoen van aanvragen, wijzigingen, beëindigingen en mutaties schoolvervoer</text:p>
                </table:table-cell>
                <table:table-cell table:style-name="cell_frame_all" table:number-rows-spanned="1" table:number-columns-spanned="1">
                  <text:p text:style-name="table_al">Artikel 4 Wet op het primair onderwijs, art. 4 Wet op de expertisecentra</text:p>
                </table:table-cell>
                <table:table-cell table:style-name="cell_frame_all" table:number-rows-spanned="1" table:number-columns-spanned="1">
                  <text:p text:style-name="table_al">Senior Beleidsmedewerker, <text:span text:style-name="nadrukvet">Beleidsmdw Samenleving, </text:span>Beleidsondersteuner Samenleving,<text:span text:style-name="nadrukvet"> Senior mdw samenleving uitvoering, Consulent Samenleving</text:sp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uiten over besteding Participatiebudget en overeenkomst met ROC over educatie en betaling van de daaruit voortvloeiende bedragen aan ROC</text:p>
                </table:table-cell>
                <table:table-cell table:style-name="cell_frame_all" table:number-rows-spanned="1" table:number-columns-spanned="1">
                  <text:p text:style-name="table_al">Artikel 2.3.4. WEB</text:p>
                </table:table-cell>
                <table:table-cell table:style-name="cell_frame_all" table:number-rows-spanned="1" table:number-columns-spanned="1">
                  <text:p text:style-name="table_al">Senior Beleidsmedewerker, <text:span text:style-name="nadrukvet">Beleidsmdw Samenleving, </text:span>Beleidsondersteuner Samenleving,<text:span text:style-name="nadrukvet"> Senior mdw samenleving uitvoering, Consulent Samenleving</text:sp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heffen van leges ter zake van het genot van door het gemeentebestuur verstrekte diensten, genoemd in de Legesverordening en de daarbij behorende Tarieventabel.</text:p>
                </table:table-cell>
                <table:table-cell table:style-name="cell_frame_all" table:number-rows-spanned="1" table:number-columns-spanned="1">
                  <text:p text:style-name="table_al">Art 231, tweede lid, ond. b en c Gemeentewet</text:p>
                </table:table-cell>
                <table:table-cell table:style-name="cell_frame_all" table:number-rows-spanned="1" table:number-columns-spanned="1">
                  <text:p text:style-name="table_al">Beleidsondersteuner Samenleving, <text:span text:style-name="nadrukvet">S</text:span><text:span text:style-name="nadrukvet">enior mdw samenleving uitvoering, Consulent Samenleving, </text:span><text:span text:style-name="nadrukvet">Loketmdw afd. WZI.</text:span></text:p>
                </table:table-cell>
                <table:table-cell table:style-name="cell_frame_all" table:number-rows-spanned="1" table:number-columns-spanned="1">
                  <text:p text:style-name="table_al">Van het mandaat wordt uitgezonderd de bevoegdheid tot het beslissen op bezwaren tegen de heffing.</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253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3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3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fdeling 10.1.1 van de Algemene wet bestuursrecht]|[1.0:c:BWBR0005537&amp;afdeling=10.1.1&amp;g=2018-06-13</meta:user-defined>
    <meta:user-defined meta:name="OVERHEIDop.referentienummer">1049697</meta:user-defined>
    <meta:user-defined meta:name="DCTERMS.abstract">Ondermandaatbesluit afdelingsmanager Samenleving 2018, 3e wijziging</meta:user-defined>
    <meta:user-defined meta:name="DCTERMS.alternative">Ondermandaatbesluit afdelingsmanager Samenleving 2018</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DC.source">titel 10.1 van de Algemene wet bestuursrecht]|[1.0:c:BWBR0005537&amp;titeldeel=10.1&amp;g=2019-07-01</meta:user-defined>
    <meta:user-defined meta:name="OVERHEID.Gemeente/DC.spatial">Putten</meta:user-defined>
    <meta:user-defined meta:name="DC.title">Ondermandaatbesluit afdelingsmanager Samenleving 2018</meta:user-defined>
    <meta:user-defined meta:name="DCTERMS.W3CDTF/DCTERMS.available">2019-07-11</meta:user-defined>
    <meta:user-defined meta:name="DCTERMS.W3CDTF/OVERHEIDop.jaargang">2019</meta:user-defined>
    <meta:user-defined meta:name="OVERHEIDop.publicationIssue">172535</meta:user-defined>
    <meta:user-defined meta:name="OVERHEIDop.betreftRegeling">CVDR488217_4</meta:user-defined>
    <meta:user-defined meta:name="xs:date/OVERHEIDop.startdatum">2019-07-12</meta:user-defined>
    <meta:user-defined meta:name="OVERHEIDop.GmbID/DC.identifier">gmb-2019-172535</meta:user-defined>
    <meta:user-defined meta:name="OVERHEIDop.versieInformatie"/>
  </office:meta>
</office:document-meta>
</file>