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juli 2019,<text:span text:style-name="nadrukvet"> Dektse Bands Night </text:span>en<text:span text:style-name="nadrukvet"> Sounds Like Madness 2019 </text:span>op 18 oktober 2019 van 19.00 uur tot 02.00 uur en op 19 oktober 2019 van 19.00 uur tot 02.00 uur aan Belsebaan 9 te Alphen  (18341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53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67 387554</meta:user-defined>
    <meta:user-defined meta:name="DC.title">Verleende vergunningen APV en bijzondere wetten</meta:user-defined>
    <meta:user-defined meta:name="OVERHEID.PostcodeHuisnummer/OVERHEIDop.postcodeHuisnummer">5131PH 9</meta:user-defined>
    <meta:user-defined meta:name="OVERHEIDop.straatnaam">Belsebaan</meta:user-defined>
    <meta:user-defined meta:name="OVERHEIDop.woonplaats">Alph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34</meta:user-defined>
    <meta:user-defined meta:name="OVERHEIDop.GmbID/DC.identifier">gmb-2019-172534</meta:user-defined>
    <meta:user-defined meta:name="OVERHEIDop.versieInformatie"/>
  </office:meta>
</office:document-meta>
</file>