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Liendertseweg 53, het renoveren van de woning en het uitbreiden aan de zij- en achtergevel, 01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Liendertseweg 53, het renoveren van de woning en  het uitbreiden aan de zij- en achtergevel, 01-07-2019. Rechtsmiddel:  Bezwaar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312</meta:user-defined>
    <dc:language>nl</dc:language>
    <meta:user-defined meta:name="OVERHEID.EPSG28992/DC.spatial">155718 463985</meta:user-defined>
    <meta:user-defined meta:name="DC.title">Amersfoort, Kruiskamp/Koppel, Omgevingsvergunning, Verleende vergunning (reguliere procedure), Liendertseweg 53, het renoveren van de woning en het uitbreiden aan de zij- en achtergevel, 01-07-2019. Rechtsmiddel: Bezwaar</meta:user-defined>
    <meta:user-defined meta:name="OVERHEID.PostcodeHuisnummer/OVERHEIDop.postcodeHuisnummer">3814PJ 53</meta:user-defined>
    <meta:user-defined meta:name="OVERHEIDop.straatnaam">Liendertsewe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28</meta:user-defined>
    <meta:user-defined meta:name="OVERHEIDop.GmbID/DC.identifier">gmb-2019-172528</meta:user-defined>
    <meta:user-defined meta:name="OVERHEIDop.versieInformatie"/>
  </office:meta>
</office:document-meta>
</file>