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60, 2019-04637, realiseren 3e bouwlaag, ontheffing handelen in strijd met regels ruimtelijke ordening, verzonden 8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2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2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2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6 490334</meta:user-defined>
    <meta:user-defined meta:name="DC.title">Haarlem, verleende omgevingsvergunning Pijnboomstraat 60, 2019-04637, realiseren 3e bouwlaag, ontheffing handelen in strijd met regels ruimtelijke ordening, verzonden 8 juli 2019  Het college van B en W heeft de bovenstaande omgevingsvergunning op grond van de Wabo verleend.</meta:user-defined>
    <meta:user-defined meta:name="OVERHEID.PostcodeHuisnummer/OVERHEIDop.postcodeHuisnummer">2023VT 60</meta:user-defined>
    <meta:user-defined meta:name="OVERHEIDop.straatnaam">Pijnboom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527</meta:user-defined>
    <meta:user-defined meta:name="OVERHEIDop.GmbID/DC.identifier">gmb-2019-172527</meta:user-defined>
    <meta:user-defined meta:name="OVERHEIDop.versieInformatie"/>
  </office:meta>
</office:document-meta>
</file>