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3, 2019-06007, vervangen brandwerend plafond, verzonden 5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2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2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2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6 488582</meta:user-defined>
    <meta:user-defined meta:name="DC.title">Haarlem, verleende omgevingsvergunning Barteljorisstraat 3, 2019-06007, vervangen brandwerend plafond, verzonden 5 juli 2019  Het college van B en W heeft de bovenstaande omgevingsvergunning op grond van de Wabo verleend.</meta:user-defined>
    <meta:user-defined meta:name="OVERHEID.PostcodeHuisnummer/OVERHEIDop.postcodeHuisnummer">2011RA 3</meta:user-defined>
    <meta:user-defined meta:name="OVERHEIDop.straatnaam">Barteljoris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21</meta:user-defined>
    <meta:user-defined meta:name="OVERHEIDop.GmbID/DC.identifier">gmb-2019-172521</meta:user-defined>
    <meta:user-defined meta:name="OVERHEIDop.versieInformatie"/>
  </office:meta>
</office:document-meta>
</file>