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ruimte tegenover Van Eckstraat 361: Verleende omgevingsvergunning, NOODKAP, kappen van 1 iep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ruimte tegenover Van Eckstraat 361, kappen van 1 iep, ZKW1907659, verzenddatum 04-07-2019</text:p>
            <text:p text:style-name="common-al"/>
            <text:p text:style-name="last-al">Tegen dit besluit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252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2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2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dc:language>nl</dc:language>
    <meta:user-defined meta:name="OVERHEID.TaxonomieBeleidsagenda/OVERHEID.category">Natuur en milieu | Organisatie en beleid</meta:user-defined>
    <meta:user-defined meta:name="OVERHEID.EPSG28992/DC.spatial">173733 442630</meta:user-defined>
    <meta:user-defined meta:name="DC.title">Openbare ruimte tegenover Van Eckstraat 361: Verleende omgevingsvergunning, NOODKAP, kappen van 1 iep, gemeente Wageningen (enkelvoudig kap), reguliere procedure</meta:user-defined>
    <meta:user-defined meta:name="OVERHEID.PostcodeHuisnummer/OVERHEIDop.postcodeHuisnummer">6707DM</meta:user-defined>
    <meta:user-defined meta:name="OVERHEIDop.straatnaam">Van Eckstraat</meta:user-defined>
    <meta:user-defined meta:name="OVERHEIDop.woonplaats">Wagening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520</meta:user-defined>
    <meta:user-defined meta:name="OVERHEIDop.GmbID/DC.identifier">gmb-2019-172520</meta:user-defined>
    <meta:user-defined meta:name="OVERHEIDop.versieInformatie"/>
  </office:meta>
</office:document-meta>
</file>