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13RD, 2019-03884, legaliseren bouwkundig splitsen eerste- en tweede verdieping, ontheffing handelen in strijd met regels ruimtelijke ordening, verzonden 5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1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5 489613</meta:user-defined>
    <meta:user-defined meta:name="DC.title">Haarlem, verleende omgevingsvergunning Generaal Joubertstraat 13RD, 2019-03884, legaliseren bouwkundig splitsen eerste- en tweede verdieping, ontheffing handelen in strijd met regels ruimtelijke ordening, verzonden 5 juli 2019  Het college van B en W heeft de bovenstaande omgevingsvergunning op grond van de Wabo verleend.</meta:user-defined>
    <meta:user-defined meta:name="OVERHEID.PostcodeHuisnummer/OVERHEIDop.postcodeHuisnummer">2021XA 13 rd</meta:user-defined>
    <meta:user-defined meta:name="OVERHEIDop.straatnaam">Generaal Joubert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18</meta:user-defined>
    <meta:user-defined meta:name="OVERHEIDop.GmbID/DC.identifier">gmb-2019-172518</meta:user-defined>
    <meta:user-defined meta:name="OVERHEIDop.versieInformatie"/>
  </office:meta>
</office:document-meta>
</file>