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486, het tijdelijk plaatsen van een mobiele kraan op 4 juli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486, het tijdelijk plaatsen van een mobiele kraan op 4 juli 2019, 02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18</meta:user-defined>
    <dc:language>nl</dc:language>
    <meta:user-defined meta:name="OVERHEID.EPSG28992/DC.spatial">153007 463363</meta:user-defined>
    <meta:user-defined meta:name="DC.title">Amersfoort, Soesterkwartier/Isselt, Vergunning voor tijdelijk gebruik van de weg, Soesterweg 486, het tijdelijk plaatsen van een mobiele kraan op 4 juli 2019, 02-07-2019. Rechtsmiddel: Bezwaar</meta:user-defined>
    <meta:user-defined meta:name="OVERHEID.PostcodeHuisnummer/OVERHEIDop.postcodeHuisnummer">3812BM 486</meta:user-defined>
    <meta:user-defined meta:name="OVERHEIDop.straatnaam">Soester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07</meta:user-defined>
    <meta:user-defined meta:name="OVERHEIDop.GmbID/DC.identifier">gmb-2019-172507</meta:user-defined>
    <meta:user-defined meta:name="OVERHEIDop.versieInformatie"/>
  </office:meta>
</office:document-meta>
</file>