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3-1-1">
      <text:list-level-style-bullet text:bullet-char="-" text:level="1">
        <style:list-level-properties text:min-label-width="10mm"/>
      </text:list-level-style-bullet>
    </text:list-style>
    <text:list-style style:name="id1-3-2-4-19-1-5-3-1-1-1">
      <text:list-level-style-bullet text:bullet-char="-" text:level="1">
        <style:list-level-properties text:min-label-width="10mm"/>
      </text:list-level-style-bullet>
    </text:list-style>
    <text:list-style style:name="id1-3-2-4-19-1-5-3-1-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Ondermandaatbesluit afdelingsmanager Ruimte 2018, 1e wijziging</text:p>
      <text:section text:name="regeling_id1-3-2" text:style-name="regeling">
        <text:section text:name="aanhef_id1-3-2-1" text:style-name="aanhef">
          <text:section text:name="preambule_id1-3-2-1-1" text:style-name="preambule">
            <text:p text:style-name="al">De afdelingsmanager Ruimte van de gemeente Putten; </text:p>
            <text:p text:style-name="al"/>
            <text:p text:style-name="al">overwegende dat de burgemeester en het college van burgemeester en wethouders van Putten evenals de heffings-, invorderings-, en WOZ-ambtenaar in 2018 en 2019, laatstelijk op 11 juni 2019 o.a. hebben besloten diverse bevoegdheden te mandateren aan de afdelingsmanager Ruimte met de mogelijkheid tot ondermandaat;</text:p>
            <text:p text:style-name="al"/>
            <text:p text:style-name="al">overwegende dat daarbij is besloten om de bestaande besluiten waarbij mandaat is verleend in stand te laten als deze niet zijn vervangen door een mandaat in het opgestelde overzicht dat als bijlage onderdeel uitmaakt van voornoemd besluit;</text:p>
            <text:p text:style-name="al"/>
            <text:p text:style-name="al">overwegende dat de aangepaste gemandateerde bevoegdheden ten aanzien van Ruimte zoals opgenomen in bijlage 1 bij het Algemeen mandaatbesluit 2018, 2e wijziging ook dienen te worden doorgevoerd in bijlage 1 van het ondermandaatbesluit. Deze wijzigingen zijn opgenomen in de bijlage bij dit besluit (dikgedrukt). Verder zijn de gewijzigde functienamen doorgevoerd in de bijlage bij dit besluit; </text:p>
            <text:p text:style-name="al"/>
            <text:p text:style-name="al">gelet op het bepaalde in afdeling 10.1.1 (mandaat) van titel 10.1 (mandaat en delegatie) van hoofdstuk 10 van de Algemene wet bestuursrecht; </text:p>
            <text:p text:style-name="al"/>
            <text:p text:style-name="al">besluit: </text:p>
            <text:p text:style-name="al"/>
            <text:p text:style-name="al">de aan de afdelingsmanager Ruimte van de gemeente Putten gemandateerde bevoegdheden overeenkomstig bijgevoegde bijlage te ondermandateren. </text:p>
          </text:section>
        </text:section>
        <text:section text:name="regeling-tekst_id1-3-2-2" text:style-name="regeling-tekst">
          <text:section text:name="artikel_id1-3-2-2-1" text:style-name="artikel">
            <text:p text:style-name="artikel_kop_titel"><text:span text:style-name="artikel_kop_label"/> </text:p>
            <text:p text:style-name="al">Putten, 20 juni 2019</text:p>
            <text:p text:style-name="al"/>
            <text:p text:style-name="al">Bijlage: bijlage bij het ondermandaatbesluit van de afdelingsmanager Ruimte 2018, 1e wijziging</text:p>
            <text:p text:style-name="al"/>
          </text:section>
        </text:section>
        <text:section text:name="regeling-sluiting_id1-3-2-3" text:style-name="regeling-sluiting">
          <text:section text:name="ondertekening_id1-3-2-3-1">
            <text:p><text:span text:style-name="functie">Afdelingsmanager Ruimte</text:span></text:p>
            <text:p><text:span text:style-name="functie">D.J. de Groote</text:span></text:p>
          </text:section>
        </text:section>
        <text:section text:name="bijlage_id1-3-2-4" text:style-name="bijlage">
          <text:p text:style-name="bijlage_top"/>
          <text:p text:style-name="artikel_kop_titel"><text:span text:style-name="label"> Bijlage </text:span> <text:span text:style-name="nr">bij het ondermandaatbesluit van de afdelingsmanager Ruimte 2018, 1e wijzig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Wet openbaarheid van bestuur</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issen op een Wet openbaarheid van bestuur (Wob) verzoek, inclusief het verdagen van de beslistermij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ext:span text:style-name="nadrukvet">Juridisch beleidsmdw, juridisch mdw handhaving,</text:span>
                  </text:p>
                  <text:p text:style-name="table_al">Beleidsmedewerkers Ruimtelijke Zaken</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text:span text:style-name="nadrukcur">Duurzaamheidslen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fhandeling aanvragen om duurzaamheidslening</text:p>
                </table:table-cell>
                <table:table-cell table:style-name="cell_frame_all" table:number-rows-spanned="1" table:number-columns-spanned="1">
                  <text:p text:style-name="table_al">Art. 7 Verordening SVN Duurzaamheidsregeling gemeente Putten</text:p>
                </table:table-cell>
                <table:table-cell table:style-name="cell_frame_all" table:number-rows-spanned="1" table:number-columns-spanned="1">
                  <text:p text:style-name="table_al">Medewerker belast met de afhandeling aanvragen om duurzaamheidslening. </text:p>
                </table:table-cell>
                <table:table-cell table:style-name="cell_frame_all" table:number-rows-spanned="1" table:number-columns-spanned="1">
                  <text:p text:style-name="table_al">Tenzij er sprake is van een voorgenomen weigering.</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Omgevingsvergunning</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zending bewijs van ontvangst aanvraag </text:p>
                </table:table-cell>
                <table:table-cell table:style-name="cell_frame_all" table:number-rows-spanned="1" table:number-columns-spanned="1">
                  <text:p text:style-name="table_al">3.1, lid 2 Wet algemene bepalingen omgevingsrecht (Wabo) </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ending bericht met vermelding bevoegd gezag en informatie over de procedure </text:p>
                </table:table-cell>
                <table:table-cell table:style-name="cell_frame_all" table:number-rows-spanned="1" table:number-columns-spanned="1">
                  <text:p text:style-name="table_al">3.1 , lid 3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ending mededeling aanhouding op grond van 3.3 of 3.5 Wabo </text:p>
                </table:table-cell>
                <table:table-cell table:style-name="cell_frame_all" table:number-rows-spanned="1" table:number-columns-spanned="1">
                  <text:p text:style-name="table_al">3.6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ending verzoek om de aanvraag aan te vullen </text:p>
                </table:table-cell>
                <table:table-cell table:style-name="cell_frame_all" table:number-rows-spanned="1" table:number-columns-spanned="1">
                  <text:p text:style-name="table_al">4:5 Awb</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 niet in behandeling nemen van een aanvraag om (wijziging van een) omgevingsvergunning </text:p>
                </table:table-cell>
                <table:table-cell table:style-name="cell_frame_all" table:number-rows-spanned="1" table:number-columns-spanned="1">
                  <text:p text:style-name="table_al">4:5 Awb, Regeling omgevingsrecht</text:p>
                </table:table-cell>
                <table:table-cell table:style-name="cell_frame_all" table:number-rows-spanned="1" table:number-columns-spanned="1">
                  <text:p text:style-name="table_al">Coördinator omgevingsvergunningen</text:p>
                  <text:p text:style-name="table_al"> 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om een ontwerp-omgevingsvergunning met uitgebreide voorbereidingsprocedure ter inzage te leggen om een ieder/belanghebbenden in de gelegenheid te stellen vooraf zienswijzen in te dienen.  </text:p>
                </table:table-cell>
                <table:table-cell table:style-name="cell_frame_all" table:number-rows-spanned="1" table:number-columns-spanned="1">
                  <text:p text:style-name="table_al">4:8 Awb </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bij wet, amvb en de bij de gemeentelijke/provinciale verordening daartoe aangewezen bestuursorganen </text:p>
                  <text:p text:style-name="table_al">of andere instanties in de gelegenheid stellen advies uit te brengen over de aanvraag of het ontwerp van de </text:p>
                  <text:p text:style-name="table_al">beschikking op de aanvraag om omgevingsvergunning. </text:p>
                </table:table-cell>
                <table:table-cell table:style-name="cell_frame_all" table:number-rows-spanned="1" table:number-columns-spanned="1">
                  <text:p text:style-name="table_al">2.26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daartoe aangewezen bestuursorgaan verzoeken om een verklaring te geven dat het wel of geen bedenkingen </text:p>
                  <text:p text:style-name="table_al">heeft tegen het verlenen van een omgevingsvergunning. </text:p>
                </table:table-cell>
                <table:table-cell table:style-name="cell_frame_all" table:number-rows-spanned="1" table:number-columns-spanned="1">
                  <text:p text:style-name="table_al">2.27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bereidingen ten behoeve van een beslissing op een aanvraag om omgevingsvergunning </text:p>
                </table:table-cell>
                <table:table-cell table:style-name="cell_frame_all" table:number-rows-spanned="1" table:number-columns-spanned="1">
                  <text:p text:style-name="table_al">3.1-3.14 Wabo, afdeling 3.4 Awb, 4.8 Awb, </text:p>
                </table:table-cell>
                <table:table-cell table:style-name="cell_frame_all" table:number-rows-spanned="1" table:number-columns-spanned="1">
                  <text:p text:style-name="table_al">Administratief medewerker Omgevingsvergunningen,</text:p>
                  <text:p text:style-name="table_al">Coördinator omgevingsvergunningen,</text:p>
                  <text:p text:style-name="table_al">Technisch medewerker vergunningen bouwen,</text:p>
                  <text:p text:style-name="table_al">Beleidsmedewerker Ruimte,</text:p>
                  <text:p text:style-name="table_al">Beleidsmedewerkers Ruimtelijke Zaken,</text:p>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op een aanvraag om omgevingsvergunning </text:p>
                </table:table-cell>
                <table:table-cell table:style-name="cell_frame_all" table:number-rows-spanned="1" table:number-columns-spanned="1">
                  <text:p text:style-name="table_al">3.1-3.14 Wabo,</text:p>
                  <text:p text:style-name="table_al">afdeling 3.4 Awb</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nzij er sprake is van een voorgenomen weigering</text:p>
                  <text:p text:style-name="table_al">  </text:p>
                </table:table-cell>
              </table:table-row>
              <table:table-row table:style-name="row">
                <table:table-cell table:style-name="cell_frame_all" table:number-rows-spanned="1" table:number-columns-spanned="1">
                  <text:p text:style-name="table_al">Verlengen beslistermijn omgevingsvergunning met uitgebreide voorbereidingsprocedure </text:p>
                </table:table-cell>
                <table:table-cell table:style-name="cell_frame_all" table:number-rows-spanned="1" table:number-columns-spanned="1">
                  <text:p text:style-name="table_al">3.12, lid 7 en 8 Wabo, 3:18, lid 2 Awb</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daging besluit op een omgevingsvergunning met reguliere voorbereidingsprocedure</text:p>
                </table:table-cell>
                <table:table-cell table:style-name="cell_frame_all" table:number-rows-spanned="1" table:number-columns-spanned="1">
                  <text:p text:style-name="table_al">3.9 lid 2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en tot het geheel of gedeeltelijk intrekken of wijzigen van een omgevingsvergunning</text:p>
                </table:table-cell>
                <table:table-cell table:style-name="cell_frame_all" table:number-rows-spanned="1" table:number-columns-spanned="1">
                  <text:p text:style-name="table_al">2.29, 2.30, 2.31, 2.33, 3.15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 tenaamstelling van de omgevingsvergunning op aanvraag van rechtverkrijgende</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Coördinator omgevingsvergunningen</text:p>
                  <text:p text:style-name="table_al">Administratief medewerker 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
                      <text:span text:style-name="nadrukcur">Het heffen van leges met betrekking tot dienstverlening vallend onder fysieke leefomgeving/omgevingsvergunning</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heffen van leges ter zake van het genot van door het gemeentebestuur verstrekte diensten, genoemd in Titel 2 van de Tarieventabel, behorend bij de Legesverordening.</text:p>
                  <text:p text:style-name="table_al">      </text:p>
                </table:table-cell>
                <table:table-cell table:style-name="cell_frame_all" table:number-rows-spanned="1" table:number-columns-spanned="1">
                  <text:p text:style-name="table_al">Art 231, tweede lid, ond. b en c Gemeentewet</text:p>
                </table:table-cell>
                <table:table-cell table:style-name="cell_frame_all" table:number-rows-spanned="1" table:number-columns-spanned="1">
                  <text:p text:style-name="table_al">Administratief medewerker Omgevingsvergunningen, Administratief medewerker Bouwtoezicht</text:p>
                  <text:p text:style-name="table_al">  </text:p>
                </table:table-cell>
                <table:table-cell table:style-name="cell_frame_all" table:number-rows-spanned="1" table:number-columns-spanned="1">
                  <text:p text:style-name="table_al">Van het mandaat wordt uitgezonderd de bevoegdheid tot het beslissen op bezwaren tegen de heffing</text:p>
                </table:table-cell>
              </table:table-row>
              <table:table-row table:style-name="row">
                <table:table-cell table:style-name="cell_frame_all" table:number-rows-spanned="1" table:number-columns-spanned="1">
                  <text:p text:style-name="table_al">Het heffen <text:span text:style-name="nadrukvet">en invorderen</text:span> van <text:span text:style-name="nadrukvet">rechten voor het aanbieden van grof huishoudelijk afval volgens de verordening reinigingsheffingen.</text:span></text:p>
                </table:table-cell>
                <table:table-cell table:style-name="cell_frame_all" table:number-rows-spanned="1" table:number-columns-spanned="1">
                  <text:p text:style-name="table_al">Art 231, tweede lid, ond. b en c Gemeentewet</text:p>
                </table:table-cell>
                <table:table-cell table:style-name="cell_frame_all" table:number-rows-spanned="1" table:number-columns-spanned="1">
                  <text:p text:style-name="table_al">Subkassi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effen <text:span text:style-name="nadrukvet">en invorderen</text:span> van <text:span text:style-name="nadrukvet">de marktgelden volgens de marktgeldverordening, alsmede voor de rechten voor het aanbieden van grof huishoudelijk afval volgens de verordening reinigingsheffingen.</text:span></text:p>
                </table:table-cell>
                <table:table-cell table:style-name="cell_frame_all" table:number-rows-spanned="1" table:number-columns-spanned="1">
                  <text:p text:style-name="table_al">Art 231, tweede lid, ond. b en c Gemeente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
                      <text:span text:style-name="nadrukcur">Afhandeling vaststelling verschuldigde dwangsom bij niet tijdige beslissingen</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aststellen van de verschuldigdheid en de hoogte van de dwangsom bij niet tijdig geven van een beschikking op aanvraag</text:p>
                </table:table-cell>
                <table:table-cell table:style-name="cell_frame_all" table:number-rows-spanned="1" table:number-columns-spanned="1">
                  <text:p text:style-name="table_al"> 4:18 Awb</text:p>
                </table:table-cell>
                <table:table-cell table:style-name="cell_frame_all" table:number-rows-spanned="1" table:number-columns-spanned="1">
                  <text:p text:style-name="table_al">
                    <text:span text:style-name="nadrukvet">Juridisch beleidsmdw, juridisch mdw handhaving</text:span>
                  </text:p>
                  <text:p text:style-name="table_al">  </text:p>
                </table:table-cell>
                <table:table-cell table:style-name="cell_frame_all" table:number-rows-spanned="1" table:number-columns-spanned="1">
                  <text:p text:style-name="table_al">-</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Leegstandwetvergunning</text:p>
                </table:table-cell>
                <table:table-cell table:style-name="cell_frame_all" table:number-rows-spanned="1" table:number-columns-spanned="1">
                  <text:p text:style-name="table_al">Leegstandwet artikel 15</text:p>
                </table:table-cell>
                <table:table-cell table:style-name="cell_frame_all" table:number-rows-spanned="1" table:number-columns-spanned="1">
                  <text:p text:style-name="table_al">Beleidsmedewerkers Ruimtelijke Zaken </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erlenen verlenging Leegstandwetvergunning</text:p>
                </table:table-cell>
                <table:table-cell table:style-name="cell_frame_all" table:number-rows-spanned="1" table:number-columns-spanned="1">
                  <text:p text:style-name="table_al">Leegstandwet artikel 15</text:p>
                </table:table-cell>
                <table:table-cell table:style-name="cell_frame_all" table:number-rows-spanned="1" table:number-columns-spanned="1">
                  <text:p text:style-name="table_al">Beleidsmedewerkers Ruimtelijke Zaken </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erlenen subsidie ingevolge Subsidieverordening bestaande bouw particulieren</text:p>
                </table:table-cell>
                <table:table-cell table:style-name="cell_frame_all" table:number-rows-spanned="1" table:number-columns-spanned="1">
                  <text:p text:style-name="table_al">Provinciale subsidieregeling klimaataanpak eigen woningen</text:p>
                </table:table-cell>
                <table:table-cell table:style-name="cell_frame_all" table:number-rows-spanned="1" table:number-columns-spanned="1">
                  <text:p text:style-name="table_al">Beleidsmedewerkers Ruimtelijke Zaken</text:p>
                  <text:p text:style-name="table_al">  </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aststellen subsidie ingevolge Subsidieverordening bestaande bouw particulieren</text:p>
                </table:table-cell>
                <table:table-cell table:style-name="cell_frame_all" table:number-rows-spanned="1" table:number-columns-spanned="1">
                  <text:p text:style-name="table_al">Provinciale subsidieregeling klimaataanpak eigen woningen</text:p>
                </table:table-cell>
                <table:table-cell table:style-name="cell_frame_all" table:number-rows-spanned="1" table:number-columns-spanned="1">
                  <text:p text:style-name="table_al">Beleidsmedewerkers Ruimtelijke Zaken</text:p>
                  <text:p text:style-name="table_al">  </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Het toewijzen van een starterslening</text:p>
                </table:table-cell>
                <table:table-cell table:style-name="cell_frame_all" table:number-rows-spanned="1" table:number-columns-spanned="1">
                  <text:p text:style-name="table_al">Verordening starterslening gemeente Putten </text:p>
                </table:table-cell>
                <table:table-cell table:style-name="cell_frame_all" table:number-rows-spanned="1" table:number-columns-spanned="1">
                  <text:p text:style-name="table_al">Beleidsmedewerkers Ruimtelijke Zaken</text:p>
                </table:table-cell>
                <table:table-cell table:style-name="cell_frame_all" table:number-rows-spanned="1" table:number-columns-spanned="1">
                  <text:p text:style-name="table_al">Ondermandaat vindt plaats in combinatie met periodieke verantwoording aan het college.</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
                      <text:span text:style-name="nadrukcur">Natuur- en landschapsbehoud</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lenen en het vaststellen van subsidie uit de post Natuur en Landschapsbehoud.</text:p>
                </table:table-cell>
                <table:table-cell table:style-name="cell_frame_all" table:number-rows-spanned="1" table:number-columns-spanned="1">
                  <text:p text:style-name="table_al">Subsidieverordening Natuur- en landschapsbehoud Gebiedsvisies</text:p>
                </table:table-cell>
                <table:table-cell table:style-name="cell_frame_all" table:number-rows-spanned="1" table:number-columns-spanned="1">
                  <text:p text:style-name="table_al">Beleidsmedewerkers Ruimtelijke Zaken</text:p>
                </table:table-cell>
                <table:table-cell table:style-name="cell_frame_all" table:number-rows-spanned="1" table:number-columns-spanned="1">
                  <text:p text:style-name="table_al">Gebruikmaking van dit mandaat dient te geschieden met inachtneming van de in de subsidieverordening Natuur- en landschapsbehoud Gebiedsvisies opgenomen subsidieplafond. Van de bevoegdheid wordt gebruik gemaakt na informeren portefeuillehouder.</text:p>
                  <text:p text:style-name="table_al">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
                      <text:span text:style-name="nadrukcur">Planschade</text:span>
                    </text:span>
                  </text:p>
                </table:table-cell>
              </table:table-row>
              <table:table-row table:style-name="row">
                <table:table-cell table:style-name="cell_frame_all" table:number-rows-spanned="1" table:number-columns-spanned="1">
                  <text:p text:style-name="table_al">
                    <text:span text:style-name="nadrukvet"> 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 naar aanleiding van een planschadeverzoek opdracht te geven voor het uitbrengen van een planschadeadvies</text:p>
                </table:table-cell>
                <table:table-cell table:style-name="cell_frame_all" table:number-rows-spanned="1" table:number-columns-spanned="1">
                  <text:p text:style-name="table_al">6.1.3.2 Besluit ruimtelijke ordening (Bro)</text:p>
                </table:table-cell>
                <table:table-cell table:style-name="cell_frame_all" table:number-rows-spanned="1" table:number-columns-spanned="1">
                  <text:p text:style-name="table_al">Beleidsmedewerkers Ruimtelijke Zaken</text:p>
                  <text:p text:style-name="table_al">  </text:p>
                </table:table-cell>
              </table:table-row>
              <table:table-row table:style-name="row">
                <table:table-cell table:style-name="cell_frame_all" table:number-rows-spanned="1" table:number-columns-spanned="1">
                  <text:p text:style-name="table_al">Aanvullen gronden verzoeken om tegemoetkoming in planschade.</text:p>
                </table:table-cell>
                <table:table-cell table:style-name="cell_frame_all" table:number-rows-spanned="1" table:number-columns-spanned="1">
                  <text:p text:style-name="table_al">4:5, 4:15 Awb en 6.1.3.1 Bro</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Aanvraag offerte advisering omtrent ingediende verzoeken om tegemoetkoming in planschade.</text:p>
                </table:table-cell>
                <table:table-cell table:style-name="cell_frame_all" table:number-rows-spanned="1" table:number-columns-spanned="1">
                  <text:p text:style-name="table_al"> 6.1 Wro, 6.1.3.2 Bro</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Niet ontvankelijk verklaren aanvraag tegemoetkoming om in planschade wegens niet of niet tijdige betaling van het verschuldigde recht. </text:p>
                </table:table-cell>
                <table:table-cell table:style-name="cell_frame_all" table:number-rows-spanned="1" table:number-columns-spanned="1">
                  <text:p text:style-name="table_al">6.4, lid 2 Wro</text:p>
                </table:table-cell>
                <table:table-cell table:style-name="cell_frame_all" table:number-rows-spanned="1" table:number-columns-spanned="1">
                  <text:p text:style-name="table_al">Beleidsmedewerkers Ruimtelijke Zaken</text:p>
                  <text:p text:style-name="table_al">  </text:p>
                </table:table-cell>
              </table:table-row>
              <table:table-row table:style-name="row">
                <table:table-cell table:style-name="cell_frame_all" table:number-rows-spanned="1" table:number-columns-spanned="1">
                  <text:p text:style-name="table_al">Niet in behandeling nemen of niet verder in behandeling nemen van een onvolledige aanvraag om tegemoetkoming in planschade. </text:p>
                </table:table-cell>
                <table:table-cell table:style-name="cell_frame_all" table:number-rows-spanned="1" table:number-columns-spanned="1">
                  <text:p text:style-name="table_al">6,1,lid 3 Wro, 6.1.3.1, lid 2 Bro</text:p>
                </table:table-cell>
                <table:table-cell table:style-name="cell_frame_all" table:number-rows-spanned="1" table:number-columns-spanned="1">
                  <text:p text:style-name="table_al">Beleidsmedewerkers Ruimtelijke Zaken</text:p>
                  <text:p text:style-name="table_al">  </text:p>
                </table:table-cell>
              </table:table-row>
              <table:table-row table:style-name="row">
                <table:table-cell table:style-name="cell_frame_all" table:number-rows-spanned="1" table:number-columns-spanned="1">
                  <text:p text:style-name="table_al">Aanwijzen personen uit de ambtelijke organisatie die de adviseur of de adviescommissie bij de uitvoering van de adviesopdracht voor het uitbrengen van een planschadeadvies bijstaat.</text:p>
                </table:table-cell>
                <table:table-cell table:style-name="cell_frame_all" table:number-rows-spanned="1" table:number-columns-spanned="1">
                  <text:p text:style-name="table_al">Art. 6, lid 2 Procedureverordening voor advisering tegemoetkoming planschade</text:p>
                </table:table-cell>
                <table:table-cell table:style-name="cell_frame_all" table:number-rows-spanned="1" table:number-columns-spanned="1">
                  <text:p text:style-name="table_al">Beleidsmedewerkers Ruimtelijke Zaken</text:p>
                  <text:p text:style-name="table_al">  </text:p>
                </table:table-cell>
              </table:table-row>
              <table:table-row table:style-name="row">
                <table:table-cell table:style-name="cell_frame_all" table:number-rows-spanned="1" table:number-columns-spanned="1">
                  <text:p text:style-name="table_al">Verdaging beslissing op aanvraag tegemoetkoming in planschade na ontvangst advies met ten hoogste vier weken.</text:p>
                </table:table-cell>
                <table:table-cell table:style-name="cell_frame_all" table:number-rows-spanned="1" table:number-columns-spanned="1">
                  <text:p text:style-name="table_al">6.1.3.6, lid 2 Bro</text:p>
                </table:table-cell>
                <table:table-cell table:style-name="cell_frame_all" table:number-rows-spanned="1" table:number-columns-spanned="1">
                  <text:p text:style-name="table_al">Beleidsmedewerkers Ruimtelijke Zaken</text:p>
                  <text:p text:style-name="table_al">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
                      <text:span text:style-name="nadrukcur">(wijziging van) bestemmingsplannen  </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Overleg bestemmingsplannen en afwijkingen bestemmingsplan ex artikel 3.12, lid 1a sub 3 Wabo </text:p>
                </table:table-cell>
                <table:table-cell table:style-name="cell_frame_all" table:number-rows-spanned="1" table:number-columns-spanned="1">
                  <text:p text:style-name="table_al">Art. 3.1.1 en 5.1.1 Bro</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Vertegen­woordiging gemeente ter behandeling van bezwaar- en beroepschriften tegen bestemmingsplannen c.q. afwijkingen bestemmingsplan ex artikel 3.12, lid 1a sub 3 Wabo </text:p>
                </table:table-cell>
                <table:table-cell table:style-name="cell_frame_all" table:number-rows-spanned="1" table:number-columns-spanned="1">
                  <text:p text:style-name="table_al">Gemeentewet, art. 160</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Uitnodiging hoorzittingen</text:p>
                </table:table-cell>
                <table:table-cell table:style-name="cell_frame_all" table:number-rows-spanned="1" table:number-columns-spanned="1">
                  <text:p text:style-name="table_al">Wro, art. 3.1, Awb, afd. 3.4</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Verzoeken aan externe stedenbouwkundige bureaus of andere externen om advies n.a.v. tegen bestemmingsplannen ingediende inspraakreacties en zienswijzen, voor zover de opstelling van het bestemmingsplan aan hen is uitbesteed </text:p>
                </table:table-cell>
                <table:table-cell table:style-name="cell_frame_all" table:number-rows-spanned="1" table:number-columns-spanned="1">
                  <text:p text:style-name="table_al">Wro. Art. 3.1. t/m 3.10</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Conform hierboven, maar dan voor zover de opstelling van het bestemmingsplan niet aan hen is uitbesteed </text:p>
                </table:table-cell>
                <table:table-cell table:style-name="cell_frame_all" table:number-rows-spanned="1" table:number-columns-spanned="1">
                  <text:p text:style-name="table_al">Wro, art. 3.1 t/m 3.10 </text:p>
                </table:table-cell>
                <table:table-cell table:style-name="cell_frame_all" table:number-rows-spanned="1" table:number-columns-spanned="1">
                  <text:p text:style-name="table_al">Beleidsmedewerkers Ruimtelijke Zaken</text:p>
                </table:table-cell>
              </table:table-row>
              <table:table-row table:style-name="row">
                <table:table-cell table:style-name="cell_frame_all" table:number-rows-spanned="1" table:number-columns-spanned="1">
                  <text:p text:style-name="table_al">Het inwinnen van adviezen in het kader van onder andere het opstellen en wijzigen van bestemmingsplannen. </text:p>
                </table:table-cell>
                <table:table-cell table:style-name="cell_frame_all" table:number-rows-spanned="1" table:number-columns-spanned="1">
                  <text:p text:style-name="table_al">Wro, art, 3.1 t/m 3.10</text:p>
                </table:table-cell>
                <table:table-cell table:style-name="cell_frame_all" table:number-rows-spanned="1" table:number-columns-spanned="1">
                  <text:p text:style-name="table_al">Beleidsmedewerkers Ruimtelijke Zaken</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
                      <text:span text:style-name="nadrukcur">Handhaving Wabo-taken</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ext:p text:style-name="table_al">    </text:p>
                </table:table-cell>
                <table:table-cell table:style-name="cell_frame_all" table:number-rows-spanned="1" table:number-columns-spanned="1">
                  <text:p text:style-name="table_al">
                    <text:span text:style-name="nadrukvet">Wettelijke titel </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list text:style-name="id1-3-2-4-19-1-5-3-1-1">
                    <text:list-item text:style-override="id1-3-2-4-19-1-5-3-1-1-1">
                      <text:number>-</text:number>
                      <text:p text:style-name="table_al">Stilleggen werkzaamheden middels last onder bestuursdwang en/of dwangsom </text:p>
                    </text:list-item>
                    <text:list-item text:style-override="id1-3-2-4-19-1-5-3-1-1-2">
                      <text:number>-</text:number>
                      <text:p text:style-name="table_al">Het intrekken van een stillegging</text:p>
                    </text:list-item>
                  </text:list>
                </table:table-cell>
                <table:table-cell table:style-name="cell_frame_all" table:number-rows-spanned="1" table:number-columns-spanned="1">
                  <text:p text:style-name="table_al">125 Gemeentewet, </text:p>
                  <text:p text:style-name="table_al">5.2 en 5.17 Wabo, 18.2, 18.2a, 18.2d en 18.2i Wm,</text:p>
                  <text:p text:style-name="table_al">7.1 en 7.2 Wro, 92 Ww, 6.2 Apv,</text:p>
                  <text:p text:style-name="table_al">5.3.1 en 5.3.2 Awb</text:p>
                  <text:p text:style-name="table_al">  </text:p>
                </table:table-cell>
                <table:table-cell table:style-name="cell_frame_all" table:number-rows-spanned="1" table:number-columns-spanned="1">
                  <text:p text:style-name="table_al">
                    <text:span text:style-name="nadrukvet">Juridisch beleidsmdw, juridisch mdw handhaving</text:span>
                  </text:p>
                  <text:p text:style-name="table_al">Toezichthouder Bouwen en Milieu, Boa, Administratief medewerker Omgevingsvergunningen.</text:p>
                </table:table-cell>
                <table:table-cell table:style-name="cell_frame_all" table:number-rows-spanned="1" table:number-columns-spanned="1">
                  <text:p text:style-name="table_al">Iedere stillegging wordt gemeld aan de portefeuillehouder en afdelingshoofd.</text:p>
                </table:table-cell>
              </table:table-row>
              <table:table-row table:style-name="row">
                <table:table-cell table:style-name="cell_frame_all" table:number-rows-spanned="1" table:number-columns-spanned="1">
                  <text:p text:style-name="table_al">Bevoegdheid om terreinen te betreden voorzover dat redelijkerwijs voor de toepassing van Wabo-gerelateerde taken noodzakelijk is </text:p>
                </table:table-cell>
                <table:table-cell table:style-name="cell_frame_all" table:number-rows-spanned="1" table:number-columns-spanned="1">
                  <text:p text:style-name="table_al">5.10 Wabo en 5.11 Awb</text:p>
                </table:table-cell>
                <table:table-cell table:style-name="cell_frame_all" table:number-rows-spanned="1" table:number-columns-spanned="1">
                  <text:p text:style-name="table_al">Toezichthouder Bouwen en Milieu, Beleidsmedewerker BM, </text:p>
                  <text:p text:style-name="table_al">
                    <text:span text:style-name="nadrukvet">Juridisch beleidsmdw, juridisch mdw handhaving</text:span>
                  </text:p>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bereiding handhavingsprocedure </text:p>
                </table:table-cell>
                <table:table-cell table:style-name="cell_frame_all" table:number-rows-spanned="1" table:number-columns-spanned="1">
                  <text:p text:style-name="table_al">125 Gemeentewet, 5.2 Wabo, 4:8 en afdeling 5.3.1 en 5.3.2 Awb</text:p>
                </table:table-cell>
                <table:table-cell table:style-name="cell_frame_all" table:number-rows-spanned="1" table:number-columns-spanned="1">
                  <text:p text:style-name="table_al">Beleidsmedewerker,</text:p>
                  <text:p text:style-name="table_al">
                    <text:span text:style-name="nadrukvet">Juridisch beleidsmdw, juridisch mdw handha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in behandeling nemen van handhavingszaken inzake hoofdstuk 5.1 van de Wabo, de Wm, Ww en de Wro, en het nemen van besluiten om al dan niet handhavend op te treden, inclusief het op verzoek van de overtreder opheffen van de last, opschorten van de looptijd ervan voor een bepaalde termijn of het verminderen van de dwangsom in overeenstemming met artikel 5:34 Algemene wet bestuursrecht.</text:p>
                </table:table-cell>
                <table:table-cell table:style-name="cell_frame_all" table:number-rows-spanned="1" table:number-columns-spanned="1">
                  <text:p text:style-name="table_al">125 Gemeentewet, 5.1, 5.2 en paragraaf 5.4 Wabo, art. 18.2, 18.2a, 18.2d en 18.2i Wm, 92 Ww, art 7.1 en 7.2 Wro, 6.2 Apv, hoofdstuk 5 Awb.</text:p>
                </table:table-cell>
                <table:table-cell table:style-name="cell_frame_all" table:number-rows-spanned="1" table:number-columns-spanned="1">
                  <text:p text:style-name="table_al">
                    <text:span text:style-name="nadrukvet">Juridisch beleidsmdw, juridisch mdw handhaving</text:span>
                  </text:p>
                </table:table-cell>
                <table:table-cell table:style-name="cell_frame_all" table:number-rows-spanned="1" table:number-columns-spanned="1">
                  <text:p text:style-name="table_al">Het mandaat omvat het toekennen van een prioriteit aan binnengekomen klachten conform een prioriteringsoverzicht, en het nemen van besluiten om al dan niet op te treden. In het reguliere overleg met de portefeuillehouder zal de handhaving (en de te nemen stappen) een vast agendapunt zijn.</text:p>
                  <text:p text:style-name="table_al">  </text:p>
                  <text:p text:style-name="table_al">Bij ieder handhavingsbesluit waarbij sprake is van handhaving tegen bestemmingsplanstrijdig gebruik van gronden en opstallen met een verblijfsrecreatieve bestemming, vindt vooraf afstemming plaats met de portefeuillehouder.</text:p>
                </table:table-cell>
              </table:table-row>
              <table:table-row table:style-name="row">
                <table:table-cell table:style-name="cell_frame_all" table:number-rows-spanned="1" table:number-columns-spanned="1">
                  <text:p text:style-name="table_al">Het nemen van een beslissing omtrent de invordering van een dwangsom.</text:p>
                </table:table-cell>
                <table:table-cell table:style-name="cell_frame_all" table:number-rows-spanned="1" table:number-columns-spanned="1">
                  <text:p text:style-name="table_al">5:37 Awb</text:p>
                </table:table-cell>
                <table:table-cell table:style-name="cell_frame_all" table:number-rows-spanned="1" table:number-columns-spanned="1">
                  <text:p text:style-name="table_al">
                    <text:span text:style-name="nadrukvet">Juridisch beleidsmdw, juridisch mdw handha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aststellen van de hoogte van de verschuldigde kosten van bestuursdwang</text:p>
                </table:table-cell>
                <table:table-cell table:style-name="cell_frame_all" table:number-rows-spanned="1" table:number-columns-spanned="1">
                  <text:p text:style-name="table_al">5:25, lid 6 Awb</text:p>
                </table:table-cell>
                <table:table-cell table:style-name="cell_frame_all" table:number-rows-spanned="1" table:number-columns-spanned="1">
                  <text:p text:style-name="table_al">
                    <text:span text:style-name="nadrukvet">Juridisch beleidsmdw, juridisch mdw handhaving</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ext:p text:style-name="table_al">
                    <text:span text:style-name="nadrukvet">Informatie</text:span>
                  </text:p>
                </table:table-cell>
              </table:table-row>
              <table:table-row table:style-name="row">
                <table:table-cell table:style-name="cell_frame_all" table:number-rows-spanned="1" table:number-columns-spanned="1">
                  <text:p text:style-name="table_al">Behandelen 8.40 / 8.41 Wm melding</text:p>
                </table:table-cell>
                <table:table-cell table:style-name="cell_frame_all" table:number-rows-spanned="1" table:number-columns-spanned="1">
                  <text:p text:style-name="table_al">Wm 8.40 en 8.41</text:p>
                </table:table-cell>
                <table:table-cell table:style-name="cell_frame_all" table:number-rows-spanned="1" table:number-columns-spanned="1">
                  <text:p text:style-name="table_al"> Administratief medewerker Omgevingsvergunningen, Administratief medewerker Bouwtoezicht</text:p>
                  <text:p text:style-name="table_al">  </text:p>
                </table:table-cell>
                <table:table-cell table:style-name="cell_frame_all" table:number-rows-spanned="1" table:number-columns-spanned="1">
                  <text:p text:style-name="table_al">m.u.v. het besluit de melding niet te accepteren</text:p>
                </table:table-cell>
              </table:table-row>
              <table:table-row table:style-name="row">
                <table:table-cell table:style-name="cell_frame_all" table:number-rows-spanned="1" table:number-columns-spanned="1">
                  <text:p text:style-name="table_al">Behandelen en opleggen van 8.42 Wm maatwerkvoorschriften </text:p>
                </table:table-cell>
                <table:table-cell table:style-name="cell_frame_all" table:number-rows-spanned="1" table:number-columns-spanned="1">
                  <text:p text:style-name="table_al">Wm 8.42 </text:p>
                </table:table-cell>
                <table:table-cell table:style-name="cell_frame_all" table:number-rows-spanned="1" table:number-columns-spanned="1">
                  <text:p text:style-name="table_al">Administratief medewerker Omgevingsvergunningen</text:p>
                  <text:p text:style-name="table_al">Administratief medewerker Bouwtoezicht</text:p>
                </table:table-cell>
                <table:table-cell table:style-name="cell_frame_all" table:number-rows-spanned="1" table:number-columns-spanned="1">
                  <text:p text:style-name="table_al">m.u.v. het besluit om te weigeren om maatwerkvoorschriften op te leggen. </text:p>
                </table:table-cell>
              </table:table-row>
              <table:table-row table:style-name="row">
                <table:table-cell table:style-name="cell_frame_all" table:number-rows-spanned="1" table:number-columns-spanned="1">
                  <text:p text:style-name="table_al">Verzoek om hogere grenswaarde indienen bij B&amp;W</text:p>
                </table:table-cell>
                <table:table-cell table:style-name="cell_frame_all" table:number-rows-spanned="1" table:number-columns-spanned="1">
                  <text:p text:style-name="table_al">Wgh 82a, 83, 85, 100a, 100b, 106</text:p>
                </table:table-cell>
                <table:table-cell table:style-name="cell_frame_all" table:number-rows-spanned="1" table:number-columns-spanned="1">
                  <text:p text:style-name="table_al">Beleidsmedewerker Ruimtelijke Ordening</text:p>
                </table:table-cell>
                <table:table-cell table:style-name="cell_frame_all" table:number-rows-spanned="1" table:number-columns-spanned="1">
                  <text:p text:style-name="table_al">-</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
                      <text:span text:style-name="nadrukcur">Ondertekeningsmandaat</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ondertekenen van een besluit tot het (gedeeltelijk) weigeren van een omgevingsvergunning.</text:p>
                </table:table-cell>
                <table:table-cell table:style-name="cell_frame_all" table:number-rows-spanned="1" table:number-columns-spanned="1">
                  <text:p text:style-name="table_al">160 Gemeentewet, 10:11 Awb</text:p>
                  <text:p text:style-name="table_al">  </text:p>
                </table:table-cell>
                <table:table-cell table:style-name="cell_frame_all" table:number-rows-spanned="1" table:number-columns-spanned="1">
                  <text:p text:style-name="table_al">Coördinator omgevingsvergunningen</text:p>
                  <text:p text:style-name="table_al"> Administratief medewerker Omgevingsvergunningen</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header-rows>
                <table:table-row table:style-name="row">
                  <table:table-cell table:style-name="cell_frame_all" table:number-rows-spanned="1" table:number-columns-spanned="1">
                    <text:p text:style-name="table_al">
                    <text:span text:style-name="nadrukvet">
                      <text:span text:style-name="nadrukcur">Marktverordening en marktreglement</text:span>
                    </text:span>
                  </text:p>
                    <text:p text:style-name="table_al">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Verlenen vergunning</text:p>
                  </table:table-cell>
                  <table:table-cell table:style-name="cell_frame_all" table:number-rows-spanned="1" table:number-columns-spanned="1">
                    <text:p text:style-name="table_al">Art. 5 Marktverordening, (artikel 2 Marktreglement)</text:p>
                  </table:table-cell>
                  <table:table-cell table:style-name="cell_frame_all" table:number-rows-spanned="1" table:number-columns-spanned="1">
                    <text:p text:style-name="table_al">Beleidsmedewerker Verkeerszaken en Markt.</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Art. 7 lid 1 Marktverordening, art. 7 lid 3 Marktverordening</text:p>
                  </table:table-cell>
                  <table:table-cell table:style-name="cell_frame_all" table:number-rows-spanned="1" table:number-columns-spanned="1">
                    <text:p text:style-name="table_al"> Beleidsmedewerker Verkeerszaken en Markt.</text:p>
                  </table:table-cell>
                </table:table-row>
                <table:table-row table:style-name="row">
                  <table:table-cell table:style-name="cell_frame_all" table:number-rows-spanned="1" table:number-columns-spanned="1">
                    <text:p text:style-name="table_al">Inschrijving anciënniteitslijst</text:p>
                  </table:table-cell>
                  <table:table-cell table:style-name="cell_frame_all" table:number-rows-spanned="1" table:number-columns-spanned="1">
                    <text:p text:style-name="table_al">Artikel 3 Marktreglement</text:p>
                  </table:table-cell>
                  <table:table-cell table:style-name="cell_frame_all" table:number-rows-spanned="1" table:number-columns-spanned="1">
                    <text:p text:style-name="table_al">Beleidsmedewerker Verkeerszaken en Markt.</text:p>
                  </table:table-cell>
                </table:table-row>
                <table:table-row table:style-name="row">
                  <table:table-cell table:style-name="cell_frame_all" table:number-rows-spanned="1" table:number-columns-spanned="1">
                    <text:p text:style-name="table_al">Inschrijving op de wachtlijst</text:p>
                  </table:table-cell>
                  <table:table-cell table:style-name="cell_frame_all" table:number-rows-spanned="1" table:number-columns-spanned="1">
                    <text:p text:style-name="table_al">Artikel 4 lid 1, lid 2 en lid 3 Marktreglement</text:p>
                  </table:table-cell>
                  <table:table-cell table:style-name="cell_frame_all" table:number-rows-spanned="1" table:number-columns-spanned="1">
                    <text:p text:style-name="table_al"> Beleidsmedewerker Verkeerszaken en Markt.</text:p>
                  </table:table-cell>
                </table:table-row>
                <table:table-row table:style-name="row">
                  <table:table-cell table:style-name="cell_frame_all" table:number-rows-spanned="1" table:number-columns-spanned="1">
                    <text:p text:style-name="table_al">Doorhalen inschrijving op de wachtlijst</text:p>
                  </table:table-cell>
                  <table:table-cell table:style-name="cell_frame_all" table:number-rows-spanned="1" table:number-columns-spanned="1">
                    <text:p text:style-name="table_al">Artikel 5 Marktreglement</text:p>
                  </table:table-cell>
                  <table:table-cell table:style-name="cell_frame_all" table:number-rows-spanned="1" table:number-columns-spanned="1">
                    <text:p text:style-name="table_al"> Beleidsmedewerker Verkeerszaken en Markt.</text:p>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Artikel 7 lid 1, 2 en 3 Marktreglement</text:p>
                  </table:table-cell>
                  <table:table-cell table:style-name="cell_frame_all" table:number-rows-spanned="1" table:number-columns-spanned="1">
                    <text:p text:style-name="table_al"> 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header-rows>
                <table:table-row table:style-name="row">
                  <table:table-cell table:style-name="cell_frame_all" table:number-rows-spanned="1" table:number-columns-spanned="1">
                    <text:p text:style-name="table_al">
                    <text:span text:style-name="nadrukvet">
                      <text:span text:style-name="nadrukcur">Reclamecommissie</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Opdrachten reclameactiviteiten</text:p>
                  </table:table-cell>
                  <table:table-cell table:style-name="cell_frame_all" table:number-rows-spanned="1" table:number-columns-spanned="1">
                    <text:p text:style-name="table_al">Artikel 4 Reglement reclamecommissie</text:p>
                  </table:table-cell>
                  <table:table-cell table:style-name="cell_frame_all" table:number-rows-spanned="1" table:number-columns-spanned="1">
                    <text:p text:style-name="table_al"> 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header-rows>
                <table:table-row table:style-name="row">
                  <table:table-cell table:style-name="cell_frame_all" table:number-rows-spanned="1" table:number-columns-spanned="1">
                    <text:p text:style-name="table_al">
                    <text:span text:style-name="nadrukvet">
                      <text:span text:style-name="nadrukcur">Ontheffing puzzelrit/kaartleesrit</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issen op een aanvraag om ontheffing artikel 10 Wegenverkeerswet voor het houden van een puzzelrit en/of kaartleesrit</text:p>
                  </table:table-cell>
                  <table:table-cell table:style-name="cell_frame_all" table:number-rows-spanned="1" table:number-columns-spanned="1">
                    <text:p text:style-name="table_al">Artikel 10 Wegenverkeerswet</text:p>
                  </table:table-cell>
                  <table:table-cell table:style-name="cell_frame_all" table:number-rows-spanned="1" table:number-columns-spanned="1">
                    <text:p text:style-name="table_al"> 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header-rows>
                <table:table-row table:style-name="row">
                  <table:table-cell table:style-name="cell_frame_all" table:number-rows-spanned="1" table:number-columns-spanned="1">
                    <text:p text:style-name="table_al">
                    <text:span text:style-name="nadrukvet">
                      <text:span text:style-name="nadrukcur">Ontheffing o.b.v. artikel 87 van het Reglement Verkeersregels en verkeerstekens 1990 (RVV 1990)</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Ontheffing verlenen voor de artikelen en verkeerstekens genoemd in artikel 87 van het RVV 1990.</text:span>
                  </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header-rows>
                <table:table-row table:style-name="row">
                  <table:table-cell table:style-name="cell_frame_all" table:number-rows-spanned="1" table:number-columns-spanned="1">
                    <text:p text:style-name="table_al">
                    <text:span text:style-name="nadrukvet">
                      <text:span text:style-name="nadrukcur">Tijdelijke plaatsing of toepassing van verkeerstekens en het tijdelijk uitvoeren van maatregelen/Besluit administratieve bepalingen inzake het wegverkeer (BABW)</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eheerder Wegen, Vaktechnisch Medewerker, Uitvoerder, Projectleider A en B</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header-rows>
                <table:table-row table:style-name="row">
                  <table:table-cell table:style-name="cell_frame_all" table:number-rows-spanned="1" table:number-columns-spanned="1">
                    <text:p text:style-name="table_al">
                    <text:span text:style-name="nadrukvet">
                      <text:span text:style-name="nadrukcur">Verkeersbesluit gereserveerde gehandicaptenparkeerplaats</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ij verkeersbesluit aanwijzen van een gereserveerde gehandicaptenparkeerplaats conform het vastgestelde beleid</text:p>
                  </table:table-cell>
                  <table:table-cell table:style-name="cell_frame_all" table:number-rows-spanned="1" table:number-columns-spanned="1">
                    <text:p text:style-name="table_al">Art. 15 Wegenverkeerswet (WvW), Art. 18 WVW, Art. 12 BABW, Art. 21 t/m 26 BABW </text:p>
                  </table:table-cell>
                  <table:table-cell table:style-name="cell_frame_all" table:number-rows-spanned="1" table:number-columns-spanned="1">
                    <text:p text:style-name="table_al">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header-rows>
                <table:table-row table:style-name="row">
                  <table:table-cell table:style-name="cell_frame_all" table:number-rows-spanned="1" table:number-columns-spanned="1">
                    <text:p text:style-name="table_al">
                    <text:span text:style-name="nadrukvet">
                      <text:span text:style-name="nadrukcur">Verkeersbesluit aanwijzen parkeerplaats opladen elektrisch voertui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Bij verkeersbesluit aanwijzen van een parkeerplaats voor het opladen van elektrische voertuigen conform het vastgestelde beleid</text:span>
                  </text:p>
                  </table:table-cell>
                  <table:table-cell table:style-name="cell_frame_all" table:number-rows-spanned="1" table:number-columns-spanned="1">
                    <text:p text:style-name="table_al">
                    <text:span text:style-name="nadrukvet">Artikel 15 Wegenverkeerswet (WvW), Artikel 18 WVW, Artikel 12 BABW, Artikel 21 t/m 26 BABW </text:span>
                  </text:p>
                  </table:table-cell>
                  <table:table-cell table:style-name="cell_frame_all" table:number-rows-spanned="1" table:number-columns-spanned="1">
                    <text:p text:style-name="table_al">Beleidsmedewerker Verkeerszaken en Markt.</text:p>
                  </table:table-cell>
                </table:table-row>
                <table:table-row table:style-name="row">
                  <table:table-cell table:style-name="cell_frame_all" table:number-rows-spanned="1" table:number-columns-spanned="1">
                    <text:p text:style-name="table_al">
                    <text:span text:style-name="nadrukvet">Het besluiten in te stemmen met het plaatsen van een openbare laadpaal, conform het vastgestelde belei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eleidsmedewerker Verkeerszaken en Markt.</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header-rows>
                <table:table-row table:style-name="row">
                  <table:table-cell table:style-name="cell_frame_all" table:number-rows-spanned="1" table:number-columns-spanned="1">
                    <text:p text:style-name="table_al">
                    <text:span text:style-name="nadrukvet">
                      <text:span text:style-name="nadrukcur">Verkeersregelaars</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Aanstelling eenmalige evenementenverkeersregelaar</text:p>
                  </table:table-cell>
                  <table:table-cell table:style-name="cell_frame_all" table:number-rows-spanned="1" table:number-columns-spanned="1">
                    <text:p text:style-name="table_al">Artikel 56 BABW, Artikel 11 regeling verkeersregelaars 2009</text:p>
                  </table:table-cell>
                  <table:table-cell table:style-name="cell_frame_all" table:number-rows-spanned="1" table:number-columns-spanned="1">
                    <text:p text:style-name="table_al">Beleidsmedewerker Verkeerszaken en Markt.</text:p>
                  </table:table-cell>
                </table:table-row>
                <table:table-row table:style-name="row">
                  <table:table-cell table:style-name="cell_frame_all" table:number-rows-spanned="1" table:number-columns-spanned="1">
                    <text:p text:style-name="table_al">Aanstelling evenementenverkeersregelaars voor bepaalde tijd.</text:p>
                  </table:table-cell>
                  <table:table-cell table:style-name="cell_frame_all" table:number-rows-spanned="1" table:number-columns-spanned="1">
                    <text:p text:style-name="table_al">Artikel 56 BABW, Artikel 11 regeling verkeersregelaars 2009</text:p>
                  </table:table-cell>
                  <table:table-cell table:style-name="cell_frame_all" table:number-rows-spanned="1" table:number-columns-spanned="1">
                    <text:p text:style-name="table_al">Beleidsmedewerker Verkeerszaken en Markt.</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header-rows>
                <table:table-row table:style-name="row">
                  <table:table-cell table:style-name="cell_frame_all" table:number-rows-spanned="1" table:number-columns-spanned="1">
                    <text:p text:style-name="table_al">
                    <text:span text:style-name="nadrukvet">
                      <text:span text:style-name="nadrukcur">Algemene plaatselijke verordening (Apv)</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Verlenen vergunning voorwerpen op de weg</text:p>
                  </table:table-cell>
                  <table:table-cell table:style-name="cell_frame_all" table:number-rows-spanned="1" table:number-columns-spanned="1">
                    <text:p text:style-name="table_al">Art. 2:10 lid 1 Apv</text:p>
                  </table:table-cell>
                  <table:table-cell table:style-name="cell_frame_all" table:number-rows-spanned="1" table:number-columns-spanned="1">
                    <text:p text:style-name="table_al"> Beleidsmedewerker Verkeerszaken en Markt en projectleider B</text:p>
                  </table:table-cell>
                </table:table-row>
                <table:table-row table:style-name="row">
                  <table:table-cell table:style-name="cell_frame_all" table:number-rows-spanned="1" table:number-columns-spanned="1">
                    <text:p text:style-name="table_al">Vergunning voor het aanleggen, beschadigen en veranderen van een weg</text:p>
                  </table:table-cell>
                  <table:table-cell table:style-name="cell_frame_all" table:number-rows-spanned="1" table:number-columns-spanned="1">
                    <text:p text:style-name="table_al">Art. 2:11 lid 1 Apv</text:p>
                  </table:table-cell>
                  <table:table-cell table:style-name="cell_frame_all" table:number-rows-spanned="1" table:number-columns-spanned="1">
                    <text:p text:style-name="table_al"> Beleidsmedewerker Verkeerszaken en Markt en projectleider B</text:p>
                  </table:table-cell>
                </table:table-row>
                <table:table-row table:style-name="row">
                  <table:table-cell table:style-name="cell_frame_all" table:number-rows-spanned="1" table:number-columns-spanned="1">
                    <text:p text:style-name="table_al">Aanschrijven i.v.m. hinderlijke beplanting of gevaarlijk voorwerp</text:p>
                  </table:table-cell>
                  <table:table-cell table:style-name="cell_frame_all" table:number-rows-spanned="1" table:number-columns-spanned="1">
                    <text:p text:style-name="table_al">Artikel 2:15 Apv</text:p>
                  </table:table-cell>
                  <table:table-cell table:style-name="cell_frame_all" table:number-rows-spanned="1" table:number-columns-spanned="1">
                    <text:p text:style-name="table_al"> Beleidsmedewerker Verkeerszaken en Markt en projectleider B</text:p>
                  </table:table-cell>
                </table:table-row>
                <table:table-row table:style-name="row">
                  <table:table-cell table:style-name="cell_frame_all" table:number-rows-spanned="1" table:number-columns-spanned="1">
                    <text:p text:style-name="table_al">Maatregelen ter bestrijding van de iepziekte</text:p>
                  </table:table-cell>
                  <table:table-cell table:style-name="cell_frame_all" table:number-rows-spanned="1" table:number-columns-spanned="1">
                    <text:p text:style-name="table_al">Artikel 4:12b Apv</text:p>
                  </table:table-cell>
                  <table:table-cell table:style-name="cell_frame_all" table:number-rows-spanned="1" table:number-columns-spanned="1">
                    <text:p text:style-name="table_al"> Beleidsmedewerker Verkeerszaken en Markt en projectleider B</text:p>
                  </table:table-cell>
                </table:table-row>
                <table:table-row table:style-name="row">
                  <table:table-cell table:style-name="cell_frame_all" table:number-rows-spanned="1" table:number-columns-spanned="1">
                    <text:p text:style-name="table_al">Ontheffing verbod gevelde iepen in voorraad te hebben of te vervoeren</text:p>
                  </table:table-cell>
                  <table:table-cell table:style-name="cell_frame_all" table:number-rows-spanned="1" table:number-columns-spanned="1">
                    <text:p text:style-name="table_al">Artikel 4:12b Apv</text:p>
                  </table:table-cell>
                  <table:table-cell table:style-name="cell_frame_all" table:number-rows-spanned="1" table:number-columns-spanned="1">
                    <text:p text:style-name="table_al"> Beleidsmedewerker Verkeerszaken en Markt en projectleider B</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header-rows>
                <table:table-row table:style-name="row">
                  <table:table-cell table:style-name="cell_frame_all" table:number-rows-spanned="1" table:number-columns-spanned="1">
                    <text:p text:style-name="table_al">
                    <text:span text:style-name="nadrukvet">
                      <text:span text:style-name="nadrukcur">Aansluitverordening Riolering gemeente Putten</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Aansluitvergunning rioleri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Informeren ontbrekende gegevens vergunningaanvraag/in gelegenheid stellen gegevens aan te vullen</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Aanhouden vergunningaanvraag</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Vaststellen termijn uitvoering aansluiting riolering</text:p>
                  </table:table-cell>
                  <table:table-cell table:style-name="cell_frame_all" table:number-rows-spanned="1" table:number-columns-spanned="1">
                    <text:p text:style-name="table_al">Artikel 7 lid 4</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Vaststellen kosten aanleg aansluitleiding</text:p>
                  </table:table-cell>
                  <table:table-cell table:style-name="cell_frame_all" table:number-rows-spanned="1" table:number-columns-spanned="1">
                    <text:p text:style-name="table_al">Artikel 8 lid 1</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Uitvoeren aanleg perceelsaansluitleiding door rechthebbende</text:p>
                  </table:table-cell>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Aansluiting op openbaar riool afsluiten</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 Beheerder IBOR</text:p>
                  </table:table-cell>
                </table:table-row>
                <table:table-row table:style-name="row">
                  <table:table-cell table:style-name="cell_frame_all" table:number-rows-spanned="1" table:number-columns-spanned="1">
                    <text:p text:style-name="table_al">Intrekken vergunning aansluitleiding</text:p>
                  </table:table-cell>
                  <table:table-cell table:style-name="cell_frame_all" table:number-rows-spanned="1" table:number-columns-spanned="1">
                    <text:p text:style-name="table_al">Artikel 11 lid 3</text:p>
                  </table:table-cell>
                  <table:table-cell table:style-name="cell_frame_all" table:number-rows-spanned="1" table:number-columns-spanned="1">
                    <text:p text:style-name="table_al"> Beheerder IBOR</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header-rows>
                <table:table-row table:style-name="row">
                  <table:table-cell table:style-name="cell_frame_all" table:number-rows-spanned="1" table:number-columns-spanned="1">
                    <text:p text:style-name="table_al">
                    <text:span text:style-name="nadrukvet">
                      <text:span text:style-name="nadrukcur">Algemene verordening ondergrondse infrastructuren (AVOI)</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Instemmingsvereist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Aanvragen en meld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Nadere regels stellen aan de te verstrekken gegeven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Medegebruik van voorzieningen en vooroverle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Verlegging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Instellen breekverbo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Verlangen overzich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Verlangen digitale overzicht</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Organiseren periodiek overle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Stilleggen werkzaamhed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Projectleider B</text:p>
                  </table:table-cell>
                </table:table-row>
                <table:table-row table:style-name="row">
                  <table:table-cell table:style-name="cell_frame_all" table:number-rows-spanned="1" table:number-columns-spanned="1">
                    <text:p text:style-name="table_al">Toepassing uitvoeringsregels AVOI</text:p>
                  </table:table-cell>
                  <table:table-cell table:style-name="cell_frame_all" table:number-rows-spanned="1" table:number-columns-spanned="1">
                    <text:p text:style-name="table_al">Uitvoeringsregels AVOI</text:p>
                  </table:table-cell>
                  <table:table-cell table:style-name="cell_frame_all" table:number-rows-spanned="1" table:number-columns-spanned="1">
                    <text:p text:style-name="table_al">Projectleider B</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header-rows>
                <table:table-row table:style-name="row">
                  <table:table-cell table:style-name="cell_frame_all" table:number-rows-spanned="1" table:number-columns-spanned="1">
                    <text:p text:style-name="table_al">
                    <text:span text:style-name="nadrukvet">
                      <text:span text:style-name="nadrukcur">Raadsbesluit van 28 februari 2002 inzake het aanpassen van subsidie voor oud papier/karton</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rekenen en toekennen van subsidie oud papier conform raadsbesluit inclusief opvragen van de ingezamelde hoeveelheden.</text:p>
                  </table:table-cell>
                  <table:table-cell table:style-name="cell_frame_all" table:number-rows-spanned="1" table:number-columns-spanned="1">
                    <text:p text:style-name="table_al">Raadsbesluit van 28 februari 2002 inzake het aanpassen van subsidie voor oud papier/karton</text:p>
                  </table:table-cell>
                  <table:table-cell table:style-name="cell_frame_all" table:number-rows-spanned="1" table:number-columns-spanned="1">
                    <text:p text:style-name="table_al">Medewerker belast met subsidie oud papier</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header-rows>
                <table:table-row table:style-name="row">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goedkeuren van een Programma van Eisen voor een archeologisch onderzoek, tenzij het gaat om een Programma van Eisen voor opgravingen.</text:p>
                  </table:table-cell>
                  <table:table-cell table:style-name="cell_frame_all" table:number-rows-spanned="1" table:number-columns-spanned="1">
                    <text:p text:style-name="table_al">Erfgoedwet (overgangsrecht Monumentenwet 1988), Wro, bestemmingsplannen gemeente Putten</text:p>
                  </table:table-cell>
                  <table:table-cell table:style-name="cell_frame_all" table:number-rows-spanned="1" table:number-columns-spanned="1">
                    <text:p text:style-name="table_al">Beleidsmedewerkers Ruimtelijke Zaken</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5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ndermandaatbesluit afdelingsmanager Ruimte 2018</meta:user-defined>
    <meta:user-defined meta:name="DC.source">Algemene wet bestuursrecht</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DC.source">afdeling 10.1.1 van de Algemene wet bestuursrecht]|[1.0:c:BWBR0005537&amp;afdeling=10.1.1&amp;g=2019-07-01</meta:user-defined>
    <meta:user-defined meta:name="DC.source">titel 10.1 van de Algemene wet bestuursrecht]|[1.0:c:BWBR0005537&amp;titeldeel=10.1&amp;g=2019-07-01</meta:user-defined>
    <meta:user-defined meta:name="OVERHEIDop.referentienummer">1049700</meta:user-defined>
    <meta:user-defined meta:name="OVERHEID.Gemeente/DC.spatial">Putten</meta:user-defined>
    <meta:user-defined meta:name="DC.title">Ondermandaatbesluit afdelingsmanager Ruimte 2018</meta:user-defined>
    <meta:user-defined meta:name="DCTERMS.W3CDTF/DCTERMS.available">2019-07-11</meta:user-defined>
    <meta:user-defined meta:name="DCTERMS.W3CDTF/OVERHEIDop.jaargang">2019</meta:user-defined>
    <meta:user-defined meta:name="OVERHEIDop.publicationIssue">172504</meta:user-defined>
    <meta:user-defined meta:name="OVERHEIDop.betreftRegeling">CVDR488216_2</meta:user-defined>
    <meta:user-defined meta:name="xs:date/OVERHEIDop.startdatum">2019-07-12</meta:user-defined>
    <meta:user-defined meta:name="OVERHEIDop.GmbID/DC.identifier">gmb-2019-172504</meta:user-defined>
    <meta:user-defined meta:name="OVERHEIDop.versieInformatie"/>
  </office:meta>
</office:document-meta>
</file>