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29: Nieuwe aanvraag omgevingsvergunning, kappen van 1 den 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29, kappen van 1 den en 1 conifeer, ZKW1907775, ontvangen op 04-07-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50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0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0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91 443028</meta:user-defined>
    <meta:user-defined meta:name="DC.title">Diedenweg 129: Nieuwe aanvraag omgevingsvergunning, kappen van 1 den en 1 conifeer, gemeente Wageningen (enkelvoudig kap), reguliere procedure</meta:user-defined>
    <meta:user-defined meta:name="OVERHEID.PostcodeHuisnummer/OVERHEIDop.postcodeHuisnummer">6706CN 129</meta:user-defined>
    <meta:user-defined meta:name="OVERHEIDop.straatnaam">Diedenweg</meta:user-defined>
    <meta:user-defined meta:name="OVERHEIDop.woonplaats">Wageningen</meta:user-defined>
    <meta:user-defined meta:name="DCTERMS.W3CDTF/DCTERMS.available">2019-07-11</meta:user-defined>
    <meta:user-defined meta:name="DCTERMS.W3CDTF/OVERHEIDop.jaargang">2019</meta:user-defined>
    <meta:user-defined meta:name="OVERHEIDop.publicationIssue">172501</meta:user-defined>
    <meta:user-defined meta:name="OVERHEIDop.GmbID/DC.identifier">gmb-2019-172501</meta:user-defined>
    <meta:user-defined meta:name="OVERHEIDop.versieInformatie"/>
  </office:meta>
</office:document-meta>
</file>