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aanvraag omgevingsvergunning Bosscheweg 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281</text:p>
            <text:p text:style-name="common-al">Ingediend op 07 maart 2019</text:p>
            <text:p text:style-name="common-al">het plaatsen van overkappingen, een laad- en losplaats, poort en sproei installatie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49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9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9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08780/ 3706081</meta:user-defined>
    <meta:user-defined meta:name="DCTERMS.abstract">het plaatsen van overkappingen, een laad- en losplaats, poort en sproeiinstallatie</meta:user-defined>
    <dc:language>nl</dc:language>
    <meta:user-defined meta:name="OVERHEID.EPSG28992/DC.spatial">153627 408472</meta:user-defined>
    <meta:user-defined meta:name="DC.title">Buiten behandelingstelling aanvraag omgevingsvergunning Bosscheweg 8 te Den Dungen</meta:user-defined>
    <meta:user-defined meta:name="OVERHEID.PostcodeHuisnummer/OVERHEIDop.postcodeHuisnummer">5275HB 8</meta:user-defined>
    <meta:user-defined meta:name="OVERHEIDop.straatnaam">Bosscheweg</meta:user-defined>
    <meta:user-defined meta:name="OVERHEIDop.woonplaats">Den Dung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491</meta:user-defined>
    <meta:user-defined meta:name="OVERHEIDop.GmbID/DC.identifier">gmb-2019-172491</meta:user-defined>
    <meta:user-defined meta:name="OVERHEIDop.versieInformatie"/>
  </office:meta>
</office:document-meta>
</file>