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aulus Borstraat 9, het tijdelijk plaatsen van een afvalcontainer van 8 juni t/m 2 augustus 2019, 02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aulus Borstraat 9, het tijdelijk plaatsen van een afvalcontainer van 8 juni t/m 2 augustus 2019, 02-07-2019. Rechtsmiddel: Bezwaar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4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99</meta:user-defined>
    <dc:language>nl</dc:language>
    <meta:user-defined meta:name="OVERHEID.EPSG28992/DC.spatial">153940 463183</meta:user-defined>
    <meta:user-defined meta:name="DC.title">Amersfoort, Soesterkwartier/Isselt, Vergunning voor tijdelijk gebruik van de weg, Paulus Borstraat 9, het tijdelijk plaatsen van een afvalcontainer van 8 juni t/m 2 augustus 2019, 02-07-2019. Rechtsmiddel: Bezwaar</meta:user-defined>
    <meta:user-defined meta:name="OVERHEID.PostcodeHuisnummer/OVERHEIDop.postcodeHuisnummer">3812TA 9</meta:user-defined>
    <meta:user-defined meta:name="OVERHEIDop.straatnaam">Paulus Borstraa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490</meta:user-defined>
    <meta:user-defined meta:name="OVERHEIDop.GmbID/DC.identifier">gmb-2019-172490</meta:user-defined>
    <meta:user-defined meta:name="OVERHEIDop.versieInformatie"/>
  </office:meta>
</office:document-meta>
</file>