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pzingstraat 9, 2019-02794, bouwen uitbouw achterzijde, activiteit monument, verzonden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4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757 487647</meta:user-defined>
    <meta:user-defined meta:name="DC.title">Haarlem, verlengen beslistermijn Ampzingstraat 9, 2019-02794, bouwen uitbouw achterzijde, activiteit monument, verzonden 5 juli 2019</meta:user-defined>
    <meta:user-defined meta:name="OVERHEID.PostcodeHuisnummer/OVERHEIDop.postcodeHuisnummer">2014XT 9</meta:user-defined>
    <meta:user-defined meta:name="OVERHEIDop.straatnaam">Ampzingstraat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487</meta:user-defined>
    <meta:user-defined meta:name="OVERHEIDop.GmbID/DC.identifier">gmb-2019-172487</meta:user-defined>
    <meta:user-defined meta:name="OVERHEIDop.versieInformatie"/>
  </office:meta>
</office:document-meta>
</file>