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ongenummerd (openbare ruimte nabij huisnummer 5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ongenummerd (openbare ruimte nabij huisnummer 53) in Geldrop</text:p>
            <text:p text:style-name="common-al">Datum ontvangst: 21 januari 2019</text:p>
            <text:p text:style-name="common-al">Omschrijving: het rooien van een boom in verband met ontwikkeling 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ongenummerd (openbare ruimte nabij huisnummer 5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48</meta:user-defined>
    <meta:user-defined meta:name="OVERHEIDop.GmbID/DC.identifier">gmb-2019-1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N 9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11.91 381482.26</meta:user-defined>
    <meta:user-defined meta:name="OVERHEIDop.versieInformatie"/>
  </office:meta>
</office:document-meta>
</file>