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faert 33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1</text:p>
            <text:p text:style-name="common-al">Verleend op 09 jul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47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7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7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1452/ 4471211</meta:user-defined>
    <meta:user-defined meta:name="DCTERMS.abstract">het plaatsen van een parapluhooiberg</meta:user-defined>
    <dc:language>nl</dc:language>
    <meta:user-defined meta:name="OVERHEID.EPSG28992/DC.spatial">155425 411990</meta:user-defined>
    <meta:user-defined meta:name="DC.title">Verleende omgevingsvergunning Loofaert 33A te Berlicum</meta:user-defined>
    <meta:user-defined meta:name="OVERHEID.PostcodeHuisnummer/OVERHEIDop.postcodeHuisnummer">5258SN 33a</meta:user-defined>
    <meta:user-defined meta:name="OVERHEIDop.straatnaam">Loofaert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477</meta:user-defined>
    <meta:user-defined meta:name="OVERHEIDop.GmbID/DC.identifier">gmb-2019-172477</meta:user-defined>
    <meta:user-defined meta:name="OVERHEIDop.versieInformatie"/>
  </office:meta>
</office:document-meta>
</file>