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kerkplein in Westerhoven, organiseren van een feestavond op 16 en 17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976</text:p>
            <text:p text:style-name="common-al">Meldingsdatum: 27 juni 2019</text:p>
            <text:p text:style-name="common-al">Omschrijving: het kerkplein in Westerhoven, organiseren van een feestavond op 16 en 17 augustus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247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7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7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5658.07 371370.25</meta:user-defined>
    <meta:user-defined meta:name="DC.title">Ingekomen APV melding, het kerkplein in Westerhoven, organiseren van een feestavond op 16 en 17 augustus 2019</meta:user-defined>
    <meta:user-defined meta:name="OVERHEID.PostcodeHuisnummer/OVERHEIDop.postcodeHuisnummer">5563BD 36</meta:user-defined>
    <meta:user-defined meta:name="OVERHEIDop.straatnaam">Dorpstraat</meta:user-defined>
    <meta:user-defined meta:name="OVERHEIDop.woonplaats">Westerhov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476</meta:user-defined>
    <meta:user-defined meta:name="OVERHEIDop.GmbID/DC.identifier">gmb-2019-172476</meta:user-defined>
    <meta:user-defined meta:name="OVERHEIDop.versieInformatie"/>
  </office:meta>
</office:document-meta>
</file>