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79, 2019-06173, plaatsen 2 dakkapellen voor- en achterzijde, 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47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2 490470</meta:user-defined>
    <meta:user-defined meta:name="DC.title">Haarlem, ingekomen aanvraag omgevingsvergunning Obistraat 79, 2019-06173, plaatsen 2 dakkapellen voor- en achterzijde, 8 juli 2019</meta:user-defined>
    <meta:user-defined meta:name="OVERHEID.PostcodeHuisnummer/OVERHEIDop.postcodeHuisnummer">2022CH 79</meta:user-defined>
    <meta:user-defined meta:name="OVERHEIDop.straatnaam">Obi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473</meta:user-defined>
    <meta:user-defined meta:name="OVERHEIDop.GmbID/DC.identifier">gmb-2019-172473</meta:user-defined>
    <meta:user-defined meta:name="OVERHEIDop.versieInformatie"/>
  </office:meta>
</office:document-meta>
</file>