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plaatsen van een dakkapel, Wethouder Sandersstraat 56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Wethouder Sandersstraat 56 in Eerbeek</text:p>
            <text:p text:style-name="common-al">Voor: het plaatsen van een dakkapel</text:p>
            <text:p text:style-name="common-al">Activiteit(en): Bouwen</text:p>
            <text:p text:style-name="common-al">Registratienummer: SXO-2018-1227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30 januari 2019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7247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47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plaatsen van een dakkapel, Wethouder Sandersstraat 56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7247</meta:user-defined>
    <meta:user-defined meta:name="OVERHEIDop.GmbID/DC.identifier">gmb-2019-172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HB 56</meta:user-defined>
    <meta:user-defined meta:name="OVERHEIDop.woonplaats">Eerbeek</meta:user-defined>
    <meta:user-defined meta:name="OVERHEIDop.straatnaam">Wethouder Sanders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973 457050</meta:user-defined>
    <meta:user-defined meta:name="OVERHEIDop.versieInformatie"/>
  </office:meta>
</office:document-meta>
</file>