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6-1-1">
      <style:table-column-properties style:rel-column-width="16*"/>
    </style:style>
    <style:style style:family="table-column" style:parent-style-name="colspec" style:name="id1-3-2-2-4-4-6-1-2">
      <style:table-column-properties style:rel-column-width="19*"/>
    </style:style>
    <style:style style:family="table-column" style:parent-style-name="colspec" style:name="id1-3-2-2-4-4-6-1-3">
      <style:table-column-properties style:rel-column-width="35*"/>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6-6-1-1">
      <style:table-column-properties style:rel-column-width="16*"/>
    </style:style>
    <style:style style:family="table-column" style:parent-style-name="colspec" style:name="id1-3-2-2-4-6-6-1-2">
      <style:table-column-properties style:rel-column-width="19*"/>
    </style:style>
    <style:style style:family="table-column" style:parent-style-name="colspec" style:name="id1-3-2-2-4-6-6-1-3">
      <style:table-column-properties style:rel-column-width="35*"/>
    </style:style>
  </office:automatic-styles>
  <office:body>
    <office:text>
      <text:p text:style-name="new_page_staatscourant"/>
      <text:p text:style-name="single-kop-titel">Uitwerkingsbesluit van burgemeester en wethouders van Heerlen houdende bepalingen met betrekking tot de mandaatregeling. (Mandaatregeling gemeente Heerlen 2019)</text:p>
      <text:section text:name="regeling_id1-3-2" text:style-name="regeling">
        <text:section text:name="aanhef_id1-3-2-1" text:style-name="aanhef">
          <text:section text:name="preambule_id1-3-2-1-1" text:style-name="preambule">
            <text:p text:style-name="al">Het college en de burgemeester van Heerlen, ieder voor zoveel het zijn bevoegdheden betreft;</text:p>
            <text:p text:style-name="al">gelet op het bepaalde in de Gemeentewet en de Algemene wet bestuursrecht;</text:p>
            <text:p text:style-name="al">besluiten:</text:p>
          </text:section>
        </text:section>
        <text:section text:name="regeling-tekst_id1-3-2-2" text:style-name="regeling-tekst">
          <text:section text:name="hoofdstuk_id1-3-2-2-1" text:style-name="hoofdstuk">
            <text:p text:style-name="hoofdstuk_kop"><text:span text:style-name="label">HOOFDSTUK</text:span> <text:span text:style-name="nr">1</text:span> - VERLENEN EN GEBRUIKEN VAN MANDAA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uitgangspunten bij de mandaatverlening</text:p>
              <text:list text:style-name="id1-3-2-2-1-3-2">
                <text:list-item text:style-override="id1-3-2-2-1-3-2-1">
                  <text:number>1.</text:number>
                  <text:p text:style-name="al">Geen mandaat wordt verleend voor bevoegdheden:</text:p>
                </text:list-item>
                <text:list-item text:style-override="id1-3-2-2-1-3-2-2">
                  <text:number>a.</text:number>
                  <text:p text:style-name="al">waarbij mandaat op grond van een wettelijk voorschrift is uitgesloten;</text:p>
                </text:list-item>
                <text:list-item text:style-override="id1-3-2-2-1-3-2-3">
                  <text:number>b.</text:number>
                  <text:p text:style-name="al">de aard van de bevoegdheid zich tegen mandatering verzet;</text:p>
                </text:list-item>
                <text:list-item text:style-override="id1-3-2-2-1-3-2-4">
                  <text:number>c.</text:number>
                  <text:p text:style-name="al">voor het vaststellen van algemeen verbindende voorschriften;</text:p>
                </text:list-item>
                <text:list-item text:style-override="id1-3-2-2-1-3-2-5">
                  <text:number>d.</text:number>
                  <text:p text:style-name="al">voor het nemen van besluiten die met een versterkte meerderheid moeten worden genomen;</text:p>
                </text:list-item>
                <text:list-item text:style-override="id1-3-2-2-1-3-2-6">
                  <text:number>e.</text:number>
                  <text:p text:style-name="al">tot het vernietigen of het onthouden van goedkeuring aan een besluit van een ander bestuursorgaan.</text:p>
                </text:list-item>
                <text:list-item text:style-override="id1-3-2-2-1-3-2-7">
                  <text:number>2.</text:number>
                  <text:p text:style-name="al">Geen mandaat wordt verleend voor besluiten die om een bestuurlijke afweging vragen. Voor het in mandaat te nemen besluit gelden de volgende criteria:</text:p>
                </text:list-item>
                <text:list-item text:style-override="id1-3-2-2-1-3-2-8">
                  <text:number>a.</text:number>
                  <text:p text:style-name="al">het besluit is in overeenstemming met wet- en regelgeving;</text:p>
                </text:list-item>
                <text:list-item text:style-override="id1-3-2-2-1-3-2-9">
                  <text:number>b.</text:number>
                  <text:p text:style-name="al">het besluit is in overeenstemming met beleid;</text:p>
                </text:list-item>
                <text:list-item text:style-override="id1-3-2-2-1-3-2-10">
                  <text:number>c.</text:number>
                  <text:p text:style-name="al">voor de verplichtingen die volgen uit het besluit bestaat financiële dekking;</text:p>
                </text:list-item>
                <text:list-item text:style-override="id1-3-2-2-1-3-2-11">
                  <text:number>d.</text:number>
                  <text:p text:style-name="al">het besluit valt niet onder de werking van het protocol actieve informatieplicht;</text:p>
                </text:list-item>
                <text:list-item text:style-override="id1-3-2-2-1-3-2-12">
                  <text:number>e.</text:number>
                  <text:p text:style-name="al">het besluit gaat de gemandateerde niet rechtstreeks of middellijk aan;</text:p>
                </text:list-item>
                <text:list-item text:style-override="id1-3-2-2-1-3-2-13">
                  <text:number>f.</text:number>
                  <text:p text:style-name="al">het nemen van het besluit vormt onderdeel van de functie van de gemandateerde. </text:p>
                </text:list-item>
                <text:list-item text:style-override="id1-3-2-2-1-3-2-14">
                  <text:number>3.</text:number>
                  <text:p text:style-name="al">Besluitvorming door de gemandateerde in strijd met de criteria genoemd in het vorige lid leidt niet tot een ongeldig besluit, tenzij uit de gepubliceerde mandaatlijst blijkt dat een bevoegdheid wordt uitgeoefend waarvoor in het geheel geen mandaat is verleend of dat de uitoefening van het mandaat functie specifiek is.</text:p>
                </text:list-item>
              </text:list>
              <text:p text:style-name="al"/>
            </text:section>
            <text:section text:name="artikel_id1-3-2-2-1-4" text:style-name="artikel">
              <text:p text:style-name="artikel_kop_titel"><text:span text:style-name="artikel_kop_label">Artikel</text:span> <text:span text:style-name="artikel_kop_nr">2</text:span> - uitgangspunten bij het mandaatgebruik</text:p>
              <text:list text:style-name="id1-3-2-2-1-4-2">
                <text:list-item text:style-override="id1-3-2-2-1-4-2-1">
                  <text:number>1.</text:number>
                  <text:p text:style-name="al">De gemandateerde vraagt zich steeds af of het gebruik van de gemandateerde bevoegdheid past binnen de uitoefening van zijn functie waarin hij door het college is benoemd.</text:p>
                </text:list-item>
                <text:list-item text:style-override="id1-3-2-2-1-4-2-2">
                  <text:number>2.</text:number>
                  <text:p text:style-name="al">De gemandateerde vraagt zich steeds af of hij het gebruik van de aan hem gemandateerde bevoegdheid kan verantwoorden, gelet op zijn opleiding en ervaring.</text:p>
                </text:list-item>
                <text:list-item text:style-override="id1-3-2-2-1-4-2-3">
                  <text:number>3.</text:number>
                  <text:p text:style-name="al">De gemandateerde vraagt zich steeds af of de politiek/bestuurlijke context besluitvorming in mandaat onwenselijk maakt.</text:p>
                </text:list-item>
                <text:list-item text:style-override="id1-3-2-2-1-4-2-4">
                  <text:number>4.</text:number>
                  <text:p text:style-name="al">In geval van twijfel of een ontkennend antwoord op de vragen genoemd in de vorige leden, ziet de gemandateerde af van de uitoefening van zijn bevoegdhei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GEMANDATEERDE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 mandaatlijst</text:p>
              <text:list text:style-name="id1-3-2-2-2-3-2">
                <text:list-item text:style-override="id1-3-2-2-2-3-2-1">
                  <text:number>1.</text:number>
                  <text:p text:style-name="al">De bevoegdheden voor de uitoefening waarvan mandaat wordt verleend, zijn vermeld op de bij dit besluit behorende lijst.</text:p>
                </text:list-item>
                <text:list-item text:style-override="id1-3-2-2-2-3-2-2">
                  <text:number>2.</text:number>
                  <text:p text:style-name="al">Mandaat wordt verleend tot op het functieniveau dat in de lijst bij het mandaat vermeldt staat.</text:p>
                </text:list-item>
                <text:list-item text:style-override="id1-3-2-2-2-3-2-3">
                  <text:number>3.</text:number>
                  <text:p text:style-name="al">Als een functie specifiek mandaat wordt verleend, geldt dit uitsluitend voor degene in die specifieke functie.</text:p>
                </text:list-item>
                <text:list-item text:style-override="id1-3-2-2-2-3-2-4">
                  <text:number>4.</text:number>
                  <text:p text:style-name="al">In de lijst kunnen voorwaarden en aanwijzingen worden opgenomen verbonden aan de uitoefening van het mandaat.</text:p>
                </text:list-item>
              </text:list>
              <text:p text:style-name="al"/>
            </text:section>
            <text:section text:name="artikel_id1-3-2-2-2-4" text:style-name="artikel">
              <text:p text:style-name="artikel_kop_titel"><text:span text:style-name="artikel_kop_label">Artikel</text:span> <text:span text:style-name="artikel_kop_nr">4</text:span> – reikwijdte van het mandaat</text:p>
              <text:list text:style-name="id1-3-2-2-2-4-2">
                <text:list-item text:style-override="id1-3-2-2-2-4-2-1">
                  <text:number>1.</text:number>
                  <text:p text:style-name="al">Mandaat voor het uitoefenen van een bevoegdheid houdt in om:</text:p>
                </text:list-item>
                <text:list-item text:style-override="id1-3-2-2-2-4-2-2">
                  <text:number>a.</text:number>
                  <text:p text:style-name="al">zowel begunstigend als afwijzend te besluiten;</text:p>
                </text:list-item>
                <text:list-item text:style-override="id1-3-2-2-2-4-2-3">
                  <text:number>b.</text:number>
                  <text:p text:style-name="al">om aan het besluit voorschriften en termijnen te verbinden;</text:p>
                </text:list-item>
                <text:list-item text:style-override="id1-3-2-2-2-4-2-4">
                  <text:number>c.</text:number>
                  <text:p text:style-name="al">om het besluit voor te bereiden;</text:p>
                </text:list-item>
                <text:list-item text:style-override="id1-3-2-2-2-4-2-5">
                  <text:number>d.</text:number>
                  <text:p text:style-name="al">om het besluit in te trekken, inbegrepen intrekking als sanctie.</text:p>
                </text:list-item>
                <text:list-item text:style-override="id1-3-2-2-2-4-2-6">
                  <text:number>2.</text:number>
                  <text:p text:style-name="al">Het bepaalde in het eerste lid onder a geldt niet voor het portefeuillehoudersmandaat. Dit kan slechts uitgeoefend worden als in overeenstemming met het ambtelijk advies wordt besloten. Wenst de portefeuillehouder contrair te besluiten, wordt het mandaatvoorstel geagendeerd voor de eerstvolgende collegevergadering.</text:p>
                </text:list-item>
                <text:list-item text:style-override="id1-3-2-2-2-4-2-7">
                  <text:number>3.</text:number>
                  <text:p text:style-name="al">De gemandateerde is namens het bestuursorgaan tekenbevoegd voor de door hem genomen besluiten. </text:p>
                </text:list-item>
                <text:list-item text:style-override="id1-3-2-2-2-4-2-8">
                  <text:number>4.</text:number>
                  <text:p text:style-name="al">De Procuratieregeling geldt onverlet de mandaatreg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LAATSVERVANGING GEMANDATEERD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Aartikel 5 - plaatsvervanging van de gemandateerde</text:p>
              <text:list text:style-name="id1-3-2-2-3-3-2">
                <text:list-item text:style-override="id1-3-2-2-3-3-2-1">
                  <text:number>1.</text:number>
                  <text:p text:style-name="al">De gemandateerden in de hieronder genoemde functies wijzen een plaatsvervanger aan bij schriftelijk en ondertekend besluit:</text:p>
                </text:list-item>
                <text:list-item text:style-override="id1-3-2-2-3-3-2-2">
                  <text:number>a.</text:number>
                  <text:p text:style-name="al">Algemeen Directeur;</text:p>
                </text:list-item>
                <text:list-item text:style-override="id1-3-2-2-3-3-2-3">
                  <text:number>b.</text:number>
                  <text:p text:style-name="al">Domeinmanager;</text:p>
                </text:list-item>
                <text:list-item text:style-override="id1-3-2-2-3-3-2-4">
                  <text:number>c.</text:number>
                  <text:p text:style-name="al">Teamleider.</text:p>
                </text:list-item>
                <text:list-item text:style-override="id1-3-2-2-3-3-2-5">
                  <text:number>2.</text:number>
                  <text:p text:style-name="al">De gemandateerde die het besluit neemt is er voor verantwoordelijk dat het besluit wordt gearchiveerd overeenkomstig de eisen van de AVG en de Archiefwet, aan het Domein Organisatie / Team Juridische Zaken wordt aangeboden voor registratie en aan de plaatsvervanger wordt meegedeeld.</text:p>
                </text:list-item>
                <text:list-item text:style-override="id1-3-2-2-3-3-2-6">
                  <text:number>3.</text:number>
                  <text:p text:style-name="al">Een plaatsvervanger treedt in de volledige op grond van dit uitwerkingsbesluit gemandateerde bevoegdheid van de gemandateerde die hij vervangt. Deze plaatsvervanging geldt uitdrukkelijk NIET ten aanzien van bevoegdheden op grond van de regeling voor procuratie en budgethouderschap.</text:p>
                </text:list-item>
                <text:list-item text:style-override="id1-3-2-2-3-3-2-7">
                  <text:number>4.</text:number>
                  <text:p text:style-name="al">Het college wijst de medewerkers aan die bij afwezigheid van de Algemeen Directeur als loco-secretaris de wettelijke taken van de Secretaris uitoefenen.</text:p>
                </text:list-item>
                <text:list-item text:style-override="id1-3-2-2-3-3-2-8">
                  <text:number>5.</text:number>
                  <text:p text:style-name="al">De Algemeen Directeur wijst ten minste één plaatsvervanger aan uit de functiegroep Domeinmanagers voor de overige, niet wettelijke, taken. Bij aanwijzing van meer dan één plaatsvervanger uit deze functiegroep bepaalt hij de volgorde van vervanging. </text:p>
                </text:list-item>
                <text:list-item text:style-override="id1-3-2-2-3-3-2-9">
                  <text:number>6.</text:number>
                  <text:p text:style-name="al">De Algemeen Directeur wijst ten minste één plaatsvervanger van de Bestuurssecretaris aan. Bij aanwijzing van meer dan één plaatsvervanger bepaalt hij de volgorde van vervanging.</text:p>
                </text:list-item>
                <text:list-item text:style-override="id1-3-2-2-3-3-2-10">
                  <text:number>7.</text:number>
                  <text:p text:style-name="al">Domeinmanagers worden vervangen binnen hun eigen functiegroep (horizontale vervanging).</text:p>
                </text:list-item>
                <text:list-item text:style-override="id1-3-2-2-3-3-2-11">
                  <text:number>8.</text:number>
                  <text:p text:style-name="al">Een Domeinmanager kan voor specifieke in de Mandaatlijst genoemde bevoegdheden een plaatsvervanger aanwijzen uit de functiegroep Teamleiders. Bij aanwijzing van meer dan één plaatsvervanger uit deze functiegroep bepaalt hij de volgorde van vervanging.</text:p>
                </text:list-item>
                <text:list-item text:style-override="id1-3-2-2-3-3-2-12">
                  <text:number>9.</text:number>
                  <text:p text:style-name="al">Elke Teamleider wijst ten minste één plaatsvervanger aan en bepaalt daarbij de volgorde.</text:p>
                </text:list-item>
                <text:list-item text:style-override="id1-3-2-2-3-3-2-13">
                  <text:number>10.</text:number>
                  <text:p text:style-name="al">Bij afwezigheid van plaatsvervangers wordt de bevoegdheid op het eerste hogere functieniveau uitgeoefend, of als dat niet mogelijk is, door het bestuursorgaan zelf.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NDERTEKENING VAN CORRESPONDEN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 procedurevoorschriften algemeen</text:p>
              <text:list text:style-name="id1-3-2-2-4-3-2">
                <text:list-item text:style-override="id1-3-2-2-4-3-2-1">
                  <text:number>1.</text:number>
                  <text:p text:style-name="al">De regels voor correspondentie gelden ongeacht de vorm (schriftelijk, elektronisch of anderszins) en ongeacht het medium (brief, mail, twitter, facebook of anderszins).</text:p>
                </text:list-item>
                <text:list-item text:style-override="id1-3-2-2-4-3-2-2">
                  <text:number>2.</text:number>
                  <text:p text:style-name="al">Uit correspondentie moet altijd blijken:</text:p>
                </text:list-item>
                <text:list-item text:style-override="id1-3-2-2-4-3-2-3">
                  <text:number>a.</text:number>
                  <text:p text:style-name="al">namens welk bestuursorgaan wordt gecorrespondeerd;</text:p>
                </text:list-item>
                <text:list-item text:style-override="id1-3-2-2-4-3-2-4">
                  <text:number>b.</text:number>
                  <text:p text:style-name="al">naam en functie van degene die correspondeert.</text:p>
                </text:list-item>
                <text:list-item text:style-override="id1-3-2-2-4-3-2-5">
                  <text:number>3.</text:number>
                  <text:p text:style-name="al">Voor brieven en beschikkingen geldt dat, als geen “natte” handtekening wordt geplaatst, in cursief schrift onder de ondertekening wordt vermeld: “deze brief is geautomatiseerd aangemaakt en daarom niet ondertekend”, tenzij gebruik wordt gemaakt van een systeem van elektronisch verifieerbare handtekeningen.</text:p>
                </text:list-item>
                <text:list-item text:style-override="id1-3-2-2-4-3-2-6">
                  <text:number>4.</text:number>
                  <text:p text:style-name="al">Voor brieven en beschikkingen geldt dat de verzenddatum er op moet worden vermeld.</text:p>
                </text:list-item>
              </text:list>
              <text:p text:style-name="al"/>
            </text:section>
            <text:section text:name="artikel_id1-3-2-2-4-4" text:style-name="artikel">
              <text:p text:style-name="artikel_kop_titel"><text:span text:style-name="artikel_kop_label">Artikel</text:span> <text:span text:style-name="artikel_kop_nr">7</text:span> – meedelen van besluiten</text:p>
              <text:list text:style-name="id1-3-2-2-4-4-2">
                <text:list-item text:style-override="id1-3-2-2-4-4-2-1">
                  <text:number>1.</text:number>
                  <text:p text:style-name="al">Dit artikel is van toepassing op besluiten die door een bestuursorgaan genomen zijn, maar die door een medewerker of wethouder van de gemeente Heerlen aan derden worden meegedeeld.</text:p>
                </text:list-item>
                <text:list-item text:style-override="id1-3-2-2-4-4-2-2">
                  <text:number>2.</text:number>
                  <text:p text:style-name="al">De bevoegdheid tot ondertekening van de mededeling berust bij de Algemeen Directeur, Domeinmanagers, Teamleiders, Juridisch Stafadviseurs, de Bestuurssecretaris en bij de wethouder die het onderwerp in portefeuille heeft.</text:p>
                </text:list-item>
                <text:list-item text:style-override="id1-3-2-2-4-4-2-3">
                  <text:number>3.</text:number>
                  <text:p text:style-name="al">Deze bevoegdheid geldt NIET voor correspondentie:</text:p>
                </text:list-item>
                <text:list-item text:style-override="id1-3-2-2-4-4-2-4">
                  <text:number>a.</text:number>
                  <text:p text:style-name="al">gericht aan</text:p>
                </text:list-item>
                <text:list-item text:style-override="id1-3-2-2-4-4-2-5">
                  <text:number>i.</text:number>
                  <text:p text:style-name="al">de Kroon;</text:p>
                </text:list-item>
                <text:list-item text:style-override="id1-3-2-2-4-4-2-6">
                  <text:number>ii.</text:number>
                  <text:p text:style-name="al">een Minister;</text:p>
                </text:list-item>
                <text:list-item text:style-override="id1-3-2-2-4-4-2-7">
                  <text:number>iii.</text:number>
                  <text:p text:style-name="al">hoge organen van Staat;</text:p>
                </text:list-item>
                <text:list-item text:style-override="id1-3-2-2-4-4-2-8">
                  <text:number>iv.</text:number>
                  <text:p text:style-name="al">een Commissaris van de Koning;</text:p>
                </text:list-item>
                <text:list-item text:style-override="id1-3-2-2-4-4-2-9">
                  <text:number>v.</text:number>
                  <text:p text:style-name="al">Gedeputeerde Staten;</text:p>
                </text:list-item>
                <text:list-item text:style-override="id1-3-2-2-4-4-2-10">
                  <text:number>vi.</text:number>
                  <text:p text:style-name="al">de Raad;</text:p>
                </text:list-item>
                <text:list-item text:style-override="id1-3-2-2-4-4-2-11">
                  <text:number>vii.</text:number>
                  <text:p text:style-name="al">organen en commissarissen van de Europese Unie.</text:p>
                </text:list-item>
                <text:list-item text:style-override="id1-3-2-2-4-4-2-12">
                  <text:number>b.</text:number>
                  <text:p text:style-name="al">betreffende het algemeen dan wel het gemeentelijk belang;</text:p>
                </text:list-item>
                <text:list-item text:style-override="id1-3-2-2-4-4-2-13">
                  <text:number>c.</text:number>
                  <text:p text:style-name="al">betreffende aangelegenheden waarbij meerdere portefeuillehouders betrokken zijn.</text:p>
                </text:list-item>
                <text:list-item text:style-override="id1-3-2-2-4-4-2-14">
                  <text:number>4.</text:number>
                  <text:p text:style-name="al">Boven de ondertekening wordt vermeldt: “overeenkomstig het besluit van burgemeester en wethouders (of) de burgemeester van Heerlen, genomen op (datum besluit)”.</text:p>
                </text:list-item>
              </text:list>
              <text:p text:style-name="al"/>
              <text:p text:style-name="al">Tabel behorende bij lid 1 van artikel 7.</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esluit wel/niet in mandaat genomen</text:p>
                    </table:table-cell>
                    <table:table-cell table:style-name="entry" table:number-rows-spanned="1" table:number-columns-spanned="1">
                      <text:p text:style-name="table_al">wijze van ondertekenen</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Overeenkomstig het door de burgemeester van Heerlen genomen besluit dd.</text:span>
                      </text:p>
                      <text:p text:style-name="table_al">
                        <text:span text:style-name="nadrukcur">(handtekening)</text:span>
                      </text:p>
                      <text:p text:style-name="table_al">
                        <text:span text:style-name="nadrukcur">(n</text:span>
                        <text:span text:style-name="nadrukcur">aam</text:span>
                        <text:span text:style-name="nadrukcur">)</text:span>
                      </text:p>
                      <text:p text:style-name="table_al">
                        <text:span text:style-name="nadrukcur">(functie)</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Overeenkomstig het door </text:span>
                        <text:span text:style-name="nadrukcur">burgeme</text:span>
                        <text:span text:style-name="nadrukcur">ester en wethouders van Heerlen genomen besluit dd. </text:span>
                      </text:p>
                      <text:p text:style-name="table_al">
                        <text:span text:style-name="nadrukcur">(handtekening)</text:span>
                      </text:p>
                      <text:p text:style-name="table_al">
                        <text:span text:style-name="nadrukcur">(</text:span>
                        <text:span text:style-name="nadrukcur">naam</text:span>
                        <text:span text:style-name="nadrukcur">)</text:span>
                      </text:p>
                      <text:p text:style-name="table_al">
                        <text:span text:style-name="nadrukcur">(functie)</text:span>
                      </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8</text:span> – waarmerken van besluiten</text:p>
              <text:p text:style-name="al">De burgemeester draagt de ondertekening van stukken op aan de Algemeen Directeur, de loco-secretaris(sen) respectievelijk de Bestuurssecretaris, respectievelijk de overeenkomstig dit uitwerkingsbesluit aangewezen vervanger, voor wat betreft het ten behoeve van interne administra-tieve processen waarmerken van besluiten van het college en van de burgemeester als door het bestuursorgaan genomen besluit.</text:p>
              <text:p text:style-name="al"/>
            </text:section>
            <text:section text:name="artikel_id1-3-2-2-4-6" text:style-name="artikel">
              <text:p text:style-name="artikel_kop_titel"><text:span text:style-name="artikel_kop_label">Artikel</text:span> <text:span text:style-name="artikel_kop_nr">9</text:span> - wijze van ondertekenen van brieven</text:p>
              <text:list text:style-name="id1-3-2-2-4-6-2">
                <text:list-item text:style-override="id1-3-2-2-4-6-2-1">
                  <text:number>1.</text:number>
                  <text:p text:style-name="al">Brieven –anders dan bedoeld in de artikelen 7 en 8- moeten ondertekend worden overeenkomstig de wijze van ondertekenen opgenomen in de onderstaande tabel. </text:p>
                </text:list-item>
                <text:list-item text:style-override="id1-3-2-2-4-6-2-2">
                  <text:number>2.</text:number>
                  <text:p text:style-name="al">Als brieven door een plaatsvervanger getekend worden, dient bij de functienaam “plvv.” vermeld te worden. Wordt de functie tijdelijk ingevuld dan dient bij de functienaam “a.i.” vermeld te worden.</text:p>
                </text:list-item>
                <text:list-item text:style-override="id1-3-2-2-4-6-2-3">
                  <text:number>3.</text:number>
                  <text:p text:style-name="al">Het bepaalde in het 2e lid geldt NIET voor de plaatsvervanging van de Algemeen Directeur in de uitoefening van zijn wettelijke taken als Secretaris. Daarvoor geldt de plaatsvervanging door de medewerkers die door het college als loco-secretaris zijn aangewezen. Zij tekenen als loco-secretaris.</text:p>
                </text:list-item>
                <text:list-item text:style-override="id1-3-2-2-4-6-2-4">
                  <text:number>4.</text:number>
                  <text:p text:style-name="al">Als een papieren brief getekend wordt door een loco-secretaris en daar de naam van de Algemeen Directeur onder staat, dan blijft die naam ongewijzigd staan en wordt handmatig LS. toegevoegd.</text:p>
                </text:list-item>
                <text:list-item text:style-override="id1-3-2-2-4-6-2-5">
                  <text:number>5.</text:number>
                  <text:p text:style-name="al">Als een papieren brief getekend wordt door een loco-burgemeester en daar de naam van de burgemeester onder staat, dan blijft die naam ongewijzigd staan en wordt handmatig LB. toegevoegd.</text:p>
                </text:list-item>
                <text:list-item text:style-override="id1-3-2-2-4-6-2-6">
                  <text:number>6.</text:number>
                  <text:p text:style-name="al">Als op een papieren brief geen “natte” handtekening wordt geplaatst, dient in cursief schrift onder de ondertekening wordt vermeld: “deze brief is geautomatiseerd aangemaakt en daarom niet ondertekend”, tenzij gebruik wordt gemaakt van een systeem van elektronisch verifieerbare handtekeningen.</text:p>
                </text:list-item>
              </text:list>
              <text:p text:style-name="al"/>
              <text:p text:style-name="al">Tabel behorende bij lid 1 van artikel 9.</text:p>
              <text:p text:style-name="al"/>
              <text:section text:name="table_id1-3-2-2-4-6-6" text:style-name="table">
                <text:p text:style-name="table_top"/>
                <table:table table:style-name="tgroup">
                  <table:table-column table:style-name="id1-3-2-2-4-6-6-1-1"/>
                  <table:table-column table:style-name="id1-3-2-2-4-6-6-1-2"/>
                  <table:table-column table:style-name="id1-3-2-2-4-6-6-1-3"/>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esluit wel/niet in mandaat genomen</text:p>
                    </table:table-cell>
                    <table:table-cell table:style-name="entry" table:number-rows-spanned="1" table:number-columns-spanned="1">
                      <text:p text:style-name="table_al">wijze van ondertekenen</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Hoogachtend,</text:span>
                      </text:p>
                      <text:p text:style-name="table_al">
                        <text:span text:style-name="nadrukcur">de burgemeester van Heerlen,</text:span>
                      </text:p>
                      <text:p text:style-name="table_al">
                        <text:span text:style-name="nadrukcur">(handtekening)</text:span>
                      </text:p>
                      <text:p text:style-name="table_al">
                        <text:span text:style-name="nadrukcur">(n</text:span>
                        <text:span text:style-name="nadrukcur">aam</text:span>
                        <text:span text:style-name="nadrukcur">)</text:span>
                      </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wel</text:p>
                    </table:table-cell>
                    <table:table-cell table:style-name="entry" table:number-rows-spanned="1" table:number-columns-spanned="1">
                      <text:p text:style-name="table_al">
                        <text:span text:style-name="nadrukcur">Hoogachtend,</text:span>
                      </text:p>
                      <text:p text:style-name="table_al">
                        <text:span text:style-name="nadrukcur">de burgemeester van Heerlen,</text:span>
                      </text:p>
                      <text:p text:style-name="table_al">
                        <text:span text:style-name="nadrukcur">namens deze,</text:span>
                      </text:p>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Hoogachtend,</text:span>
                      </text:p>
                      <text:p text:style-name="table_al">
                        <text:span text:style-name="nadrukcur">burgemeester en wethouders van Heerlen,</text:span>
                      </text:p>
                      <text:p text:style-name="table_al">
                        <text:span text:style-name="nadrukcur">de secretaris,</text:span>
                        <text:span text:style-name="nadrukcur"/>
                        <text:span text:style-name="nadrukcur"/>
                        <text:span text:style-name="nadrukcur">de burgemeester,</text:span>
                      </text:p>
                      <text:p text:style-name="table_al">
                        <text:span text:style-name="nadrukcur">(handtekening)</text:span>
                        <text:span text:style-name="nadrukcur"/>
                        <text:span text:style-name="nadrukcur"/>
                        <text:span text:style-name="nadrukcur">(handtekening)</text:span>
                      </text:p>
                      <text:p text:style-name="table_al">
                        <text:span text:style-name="nadrukcur">(</text:span>
                        <text:span text:style-name="nadrukcur">naam</text:span>
                        <text:span text:style-name="nadrukcur">)</text:span>
                        <text:span text:style-name="nadrukcur"/>
                        <text:span text:style-name="nadrukcur">                        (</text:span>
                        <text:span text:style-name="nadrukcur">naam</text:span>
                        <text:span text:style-name="nadrukcur">)</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wel</text:p>
                    </table:table-cell>
                    <table:table-cell table:style-name="entry" table:number-rows-spanned="1" table:number-columns-spanned="1">
                      <text:p text:style-name="table_al">
                        <text:span text:style-name="nadrukcur">Hoogachtend,</text:span>
                      </text:p>
                      <text:p text:style-name="table_al">
                        <text:span text:style-name="nadrukcur">burgemeester en wethouders van Heerlen,</text:span>
                      </text:p>
                      <text:p text:style-name="table_al">
                        <text:span text:style-name="nadrukcur">namens dezen,</text:span>
                      </text:p>
                      <text:p text:style-name="table_al">
                        <text:span text:style-name="nadrukcur">(handtekening)</text:span>
                      </text:p>
                      <text:p text:style-name="table_al">
                        <text:span text:style-name="nadrukcur">(</text:span>
                        <text:span text:style-name="nadrukcur">naam</text:span>
                        <text:span text:style-name="nadrukcur">) </text:span>
                      </text:p>
                      <text:p text:style-name="table_al">
                        <text:span text:style-name="nadrukcur">(</text:span>
                        <text:span text:style-name="nadrukcur">functie)</text:span>
                      </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HOOFDSTUK</text:span> <text:span text:style-name="nr">5</text:span> - INWERKINGTREDEN</text:p>
            <text:section text:name="artikel_id1-3-2-2-5-2" text:style-name="artikel">
              <text:p text:style-name="artikel_kop_titel"><text:span text:style-name="artikel_kop_label">Artikel</text:span> <text:span text:style-name="artikel_kop_nr">10</text:span> </text:p>
              <text:p text:style-name="al">Dit mandaatbesluit wordt op 1 juli 2019 van kracht.</text:p>
              <text:p text:style-name="al"/>
              <text:p text:style-name="al">Aldus besloten door de burgemeester en door het college van burgemeester en wethouders van de gemeente Heerlen op 2 juli 2019.</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wnd. burgemeester,</text:span></text:p>
            <text:p><text:span text:style-name="functie">E.G.M. Roemer</text:span></text:p>
            <text:p><text:span text:style-name="functie">de secretaris, </text:span></text:p>
            <text:p><text:span text:style-name="functie">A.J.G.. Bex M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246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6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hoofdstuk 10 van de Algemene wet bestuursrecht]|[1.0:c:BWBR0005537&amp;hoofdstuk=10&amp;g=2019-07-01</meta:user-defined>
    <meta:user-defined meta:name="OVERHEIDop.referentienummer">OBM_19000001</meta:user-defined>
    <dc:language>nl</dc:language>
    <meta:user-defined meta:name="OVERHEID.Gemeente/DC.spatial">Heerlen</meta:user-defined>
    <meta:user-defined meta:name="DC.title">Uitwerkingsbesluit van burgemeester en wethouders van Heerlen houdende bepalingen met betrekking tot de mandaatregeling. (Mandaatregeling gemeente Heerlen 2019)</meta:user-defined>
    <meta:user-defined meta:name="DCTERMS.W3CDTF/DCTERMS.available">2019-07-12</meta:user-defined>
    <meta:user-defined meta:name="DCTERMS.W3CDTF/OVERHEIDop.jaargang">2019</meta:user-defined>
    <meta:user-defined meta:name="OVERHEIDop.externeBijlage">Bijlage mandaat besluit |exb-2019-33767</meta:user-defined>
    <meta:user-defined meta:name="OVERHEIDop.publicationIssue">172467</meta:user-defined>
    <meta:user-defined meta:name="OVERHEIDop.betreftRegeling">CVDR626060_1</meta:user-defined>
    <meta:user-defined meta:name="xs:date/OVERHEIDop.startdatum">2019-07-01</meta:user-defined>
    <meta:user-defined meta:name="OVERHEIDop.GmbID/DC.identifier">gmb-2019-172467</meta:user-defined>
    <meta:user-defined meta:name="OVERHEIDop.versieInformatie"/>
  </office:meta>
</office:document-meta>
</file>