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msedijk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4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6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6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6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41/ 4431127</meta:user-defined>
    <meta:user-defined meta:name="DCTERMS.abstract">het plaatsen van een parapluhooiberg</meta:user-defined>
    <dc:language>nl</dc:language>
    <meta:user-defined meta:name="OVERHEID.EPSG28992/DC.spatial">158427 409253</meta:user-defined>
    <meta:user-defined meta:name="DC.title">Verleende omgevingsvergunning Heiblomsedijk 11 te Berlicum</meta:user-defined>
    <meta:user-defined meta:name="OVERHEID.PostcodeHuisnummer/OVERHEIDop.postcodeHuisnummer">5258TT 11</meta:user-defined>
    <meta:user-defined meta:name="OVERHEIDop.straatnaam">Heiblomsedijk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65</meta:user-defined>
    <meta:user-defined meta:name="OVERHEIDop.GmbID/DC.identifier">gmb-2019-172465</meta:user-defined>
    <meta:user-defined meta:name="OVERHEIDop.versieInformatie"/>
  </office:meta>
</office:document-meta>
</file>