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op 6 juli 2019 en op 2 augustus 2019  ter promotie van Openluchttheater De Hunneber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024</text:p>
            <text:p text:style-name="common-al">Omschrijving: de gemeente Bergeijk, plaatsen van sandwichborden op 6 juli 2019 en op 2 augustus 2019  ter promotie van Openluchttheater De Hunnebergen</text:p>
            <text:p text:style-name="common-al">Dit besluit ligt vanaf 10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4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48374 365828</meta:user-defined>
    <meta:user-defined meta:name="DC.title">verleende APV vergunning, de gemeente Bergeijk, plaatsen van sandwichborden op 6 juli 2019 en op 2 augustus 2019  ter promotie van Openluchttheater De Hunnebergen</meta:user-defined>
    <meta:user-defined meta:name="OVERHEID.PostcodeHuisnummer/OVERHEIDop.postcodeHuisnummer">5575</meta:user-defined>
    <meta:user-defined meta:name="OVERHEIDop.woonplaats">Luyksgestel</meta:user-defined>
    <meta:user-defined meta:name="DCTERMS.W3CDTF/DCTERMS.available">2019-07-11</meta:user-defined>
    <meta:user-defined meta:name="DCTERMS.W3CDTF/OVERHEIDop.jaargang">2019</meta:user-defined>
    <meta:user-defined meta:name="OVERHEIDop.publicationIssue">172461</meta:user-defined>
    <meta:user-defined meta:name="OVERHEIDop.GmbID/DC.identifier">gmb-2019-172461</meta:user-defined>
    <meta:user-defined meta:name="OVERHEIDop.versieInformatie"/>
  </office:meta>
</office:document-meta>
</file>