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 te Horst, aangevraagde omgevingsvergunning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dig pand verbouwen naar meerdere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4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09 385617</meta:user-defined>
    <meta:user-defined meta:name="DC.title">Meterikseweg 4 te Horst, aangevraagde omgevingsvergunning 9 juli 2019</meta:user-defined>
    <meta:user-defined meta:name="OVERHEID.PostcodeHuisnummer/OVERHEIDop.postcodeHuisnummer">5961CW 4</meta:user-defined>
    <meta:user-defined meta:name="OVERHEIDop.straatnaam">Meterikseweg</meta:user-defined>
    <meta:user-defined meta:name="OVERHEIDop.woonplaats">Hors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58</meta:user-defined>
    <meta:user-defined meta:name="OVERHEIDop.GmbID/DC.identifier">gmb-2019-172458</meta:user-defined>
    <meta:user-defined meta:name="OVERHEIDop.versieInformatie"/>
  </office:meta>
</office:document-meta>
</file>