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blomsedijk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2</text:p>
            <text:p text:style-name="common-al">Verleend op 09 jul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45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5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5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1466/ 4433767</meta:user-defined>
    <meta:user-defined meta:name="DCTERMS.abstract">het plaatsen van een parapluhooiberg</meta:user-defined>
    <dc:language>nl</dc:language>
    <meta:user-defined meta:name="OVERHEID.EPSG28992/DC.spatial">158369 409272</meta:user-defined>
    <meta:user-defined meta:name="DC.title">Verleende omgevingsvergunning Heiblomsedijk 7 te Berlicum</meta:user-defined>
    <meta:user-defined meta:name="OVERHEID.PostcodeHuisnummer/OVERHEIDop.postcodeHuisnummer">5258TT 7</meta:user-defined>
    <meta:user-defined meta:name="OVERHEIDop.straatnaam">Heiblomsedijk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457</meta:user-defined>
    <meta:user-defined meta:name="OVERHEIDop.GmbID/DC.identifier">gmb-2019-172457</meta:user-defined>
    <meta:user-defined meta:name="OVERHEIDop.versieInformatie"/>
  </office:meta>
</office:document-meta>
</file>