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mkleverlaan 6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anuari 2019 heeft de gemeente een aanvraag ontvangen voor het uitbreiden van de woning middels een uitbouw aan de achtergevel alsmede het wijzigen van de gevels op locatie Boomkleverlaan 62 te Bussum. De aanvraag is geregistreerd onder zaaknummer HZ_WABO-19-0121.</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24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omkleverlaan 62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245</meta:user-defined>
    <meta:user-defined meta:name="OVERHEIDop.GmbID/DC.identifier">gmb-2019-17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CD 6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582.59 475746.11</meta:user-defined>
    <meta:user-defined meta:name="OVERHEIDop.versieInformatie"/>
  </office:meta>
</office:document-meta>
</file>