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104 te Lottum, aangevraagde omgevingsvergunning 8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slopen van oude en het plaatsen van nieuwe bijgebouw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243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3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3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5710 385513</meta:user-defined>
    <meta:user-defined meta:name="DC.title">Horsterdijk 104 te Lottum, aangevraagde omgevingsvergunning 8 juli 2019</meta:user-defined>
    <meta:user-defined meta:name="OVERHEID.PostcodeHuisnummer/OVERHEIDop.postcodeHuisnummer">5973PR 104</meta:user-defined>
    <meta:user-defined meta:name="OVERHEIDop.straatnaam">Horsterdijk</meta:user-defined>
    <meta:user-defined meta:name="OVERHEIDop.woonplaats">Lottum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437</meta:user-defined>
    <meta:user-defined meta:name="OVERHEIDop.GmbID/DC.identifier">gmb-2019-172437</meta:user-defined>
    <meta:user-defined meta:name="OVERHEIDop.versieInformatie"/>
  </office:meta>
</office:document-meta>
</file>