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Torenstraat t.h.v. nr. 1, het tijdelijk plaatsen van een afvalcontainer van 30 september t/m 4 oktober 2019, 0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Torenstraat t.h.v. nr. 1, het tijdelijk plaatsen van een afvalcontainer  van 30 september t/m 4 oktober 2019, 02-07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4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10</meta:user-defined>
    <dc:language>nl</dc:language>
    <meta:user-defined meta:name="OVERHEID.EPSG28992/DC.spatial">154861 463017</meta:user-defined>
    <meta:user-defined meta:name="DC.title">Amersfoort, Binnenstad, Vergunning voor tijdelijk gebruik van de weg, Torenstraat t.h.v. nr. 1, het tijdelijk plaatsen van een afvalcontainer van 30 september t/m 4 oktober 2019, 02-07-2019. Rechtsmiddel: Bezwaar</meta:user-defined>
    <meta:user-defined meta:name="OVERHEID.PostcodeHuisnummer/OVERHEIDop.postcodeHuisnummer">3811LN</meta:user-defined>
    <meta:user-defined meta:name="OVERHEIDop.straatnaam">Torenstraat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428</meta:user-defined>
    <meta:user-defined meta:name="OVERHEIDop.GmbID/DC.identifier">gmb-2019-172428</meta:user-defined>
    <meta:user-defined meta:name="OVERHEIDop.versieInformatie"/>
  </office:meta>
</office:document-meta>
</file>