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ontheffing geluidhinder, de heer Visser,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De Visser in Lage Zwaluwe een ontheffing is verleend voor het gebruiken van 2 knalapparaten op de percelen grond die kadastraal bekend zijn onder Sectie B, nummers 471, 472, 473, 474, 475, 577, 578 en 590 van 1 juli 2019 t/m 1 september 2019 aan de Zwaluwsedijk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42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2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2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05736 414209</meta:user-defined>
    <meta:user-defined meta:name="DC.title">Week 28 - 2019: ontheffing geluidhinder, de heer Visser, Lage Zwaluwe</meta:user-defined>
    <meta:user-defined meta:name="OVERHEID.PostcodeHuisnummer/OVERHEIDop.postcodeHuisnummer">4926</meta:user-defined>
    <meta:user-defined meta:name="OVERHEIDop.straatnaam">Zwaluwsedijk</meta:user-defined>
    <meta:user-defined meta:name="OVERHEIDop.woonplaats">Lage Zwaluwe</meta:user-defined>
    <meta:user-defined meta:name="DCTERMS.W3CDTF/DCTERMS.available">2019-07-11</meta:user-defined>
    <meta:user-defined meta:name="DCTERMS.W3CDTF/OVERHEIDop.jaargang">2019</meta:user-defined>
    <meta:user-defined meta:name="OVERHEIDop.publicationIssue">172421</meta:user-defined>
    <meta:user-defined meta:name="OVERHEIDop.GmbID/DC.identifier">gmb-2019-172421</meta:user-defined>
    <meta:user-defined meta:name="OVERHEIDop.versieInformatie"/>
  </office:meta>
</office:document-meta>
</file>