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y van Leeuwenhoeklaan 5 in Hengelo</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voor het plaatsen van een erfafscheiding met een overkapping op delocatie Anthony van Leeuwenhoeklaan 5 in Hengelo. De aanvraag is geregistreerd onder zaaknummer O-2019-03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410</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10</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10</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627.5 476188.7</meta:user-defined>
    <meta:user-defined meta:name="DC.title">Kennisgeving ontvangst aanvraag omgevingsvergunning Anthony van Leeuwenhoeklaan 5 in Hengelo</meta:user-defined>
    <meta:user-defined meta:name="OVERHEID.PostcodeHuisnummer/OVERHEIDop.postcodeHuisnummer">7555BH 5</meta:user-defined>
    <meta:user-defined meta:name="OVERHEIDop.straatnaam">Anthony van Leeuwenhoeklaan</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2410</meta:user-defined>
    <meta:user-defined meta:name="OVERHEIDop.GmbID/DC.identifier">gmb-2019-172410</meta:user-defined>
    <meta:user-defined meta:name="OVERHEIDop.versieInformatie"/>
  </office:meta>
</office:document-meta>
</file>