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vijfentwintig appartementen verdeeld over twee bouwblokken op de locatie Laan naast nummer 19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509</text:p>
            <text:p text:style-name="common-al">
            <text:span text:style-name="nadrukvet">Besluitdatum verlengen:</text:span> 22 januar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an naast nummer 19, 1741 EA in Schagen</text:p>
            <text:p text:style-name="common-al">
            <text:span text:style-name="nadrukvet">Omschrijving:</text:span> het realiseren van vijfentwintig appartementen verdeeld over twee bouwblokk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3 januar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4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vijfentwintig appartementen verdeeld over twee bouwblokken op de locatie Laan naast nummer 19, 1741 E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41</meta:user-defined>
    <meta:user-defined meta:name="OVERHEIDop.GmbID/DC.identifier">gmb-2019-1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.PostcodeHuisnummer/OVERHEIDop.postcodeHuisnummer">1741EV 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74 533381.32</meta:user-defined>
    <meta:user-defined meta:name="OVERHEID.EPSG28992/DC.spatial">115413.44 533419.5</meta:user-defined>
    <meta:user-defined meta:name="OVERHEIDop.versieInformatie"/>
  </office:meta>
</office:document-meta>
</file>