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boerweg 1 -11 in Hengelo</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plaatsen van een luifel op de locatie Vosboerweg 1 -11 in Hengelo. De aanvraag is geregistreerd onder zaaknummer O-2019-03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40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0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0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620 477968</meta:user-defined>
    <meta:user-defined meta:name="DC.title">Kennisgeving ontvangst aanvraag omgevingsvergunning Vosboerweg 1 -11 in Hengelo</meta:user-defined>
    <meta:user-defined meta:name="OVERHEID.PostcodeHuisnummer/OVERHEIDop.postcodeHuisnummer">7556BT 1 11</meta:user-defined>
    <meta:user-defined meta:name="OVERHEIDop.straatnaam">Vosboerweg</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2407</meta:user-defined>
    <meta:user-defined meta:name="OVERHEIDop.GmbID/DC.identifier">gmb-2019-172407</meta:user-defined>
    <meta:user-defined meta:name="OVERHEIDop.versieInformatie"/>
  </office:meta>
</office:document-meta>
</file>