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9: ontheffing geluidhinder, organisatie Zwaluws Zomer Festij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organisatie van het Zwaluws Zomer Festijn in Lage Zwaluwe een ontheffing is verleend voor het gebruik van een omroepinstallatie en het maken van levende en mechanische muziek tijdens het Zwaluws Zomerfestijn aan de Wethouder Dubbelmanstraat, Ganshoeksingel, Pastoor van Hooijdonklaan en op de parkeerplaats van Sportzaal Rietgors in Lage Zwaluwe op de volgende dagen:</text:p>
            <text:p text:style-name="common-al">• Vrijdag 6 september 2019 van 18.30 uur tot 01.00 uur.</text:p>
            <text:p text:style-name="common-al">• Zaterdag 7 september 2019 van 11.00 uur tot 01.00 uur.</text:p>
            <text:p text:style-name="common-al">• Zondag 8 september 2019 van 11.00 uur tot 2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40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0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0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551 413532</meta:user-defined>
    <meta:user-defined meta:name="OVERHEID.EPSG28992/DC.spatial">107727 413465</meta:user-defined>
    <meta:user-defined meta:name="OVERHEID.EPSG28992/DC.spatial">107816 413348</meta:user-defined>
    <meta:user-defined meta:name="DC.title">Week 28 - 2019: ontheffing geluidhinder, organisatie Zwaluws Zomer Festijn, Lage Zwaluwe</meta:user-defined>
    <meta:user-defined meta:name="OVERHEID.PostcodeHuisnummer/OVERHEIDop.postcodeHuisnummer">4926BR 15</meta:user-defined>
    <meta:user-defined meta:name="OVERHEID.PostcodeHuisnummer/OVERHEIDop.postcodeHuisnummer">4926</meta:user-defined>
    <meta:user-defined meta:name="OVERHEID.PostcodeHuisnummer/OVERHEIDop.postcodeHuisnummer">4926</meta:user-defined>
    <meta:user-defined meta:name="OVERHEIDop.straatnaam">Wethouder Dubbelmanstraat</meta:user-defined>
    <meta:user-defined meta:name="OVERHEIDop.straatnaam">Ganshoeksingel</meta:user-defined>
    <meta:user-defined meta:name="OVERHEIDop.straatnaam">Pastoor van Hooijdonklaan</meta:user-defined>
    <meta:user-defined meta:name="OVERHEIDop.woonplaats">Lage Zwaluwe</meta:user-defined>
    <meta:user-defined meta:name="OVERHEIDop.woonplaats">Lage Zwaluwe</meta:user-defined>
    <meta:user-defined meta:name="OVERHEIDop.woonplaats">Lage Zwaluwe</meta:user-defined>
    <meta:user-defined meta:name="DCTERMS.W3CDTF/DCTERMS.available">2019-07-11</meta:user-defined>
    <meta:user-defined meta:name="DCTERMS.W3CDTF/OVERHEIDop.jaargang">2019</meta:user-defined>
    <meta:user-defined meta:name="OVERHEIDop.publicationIssue">172403</meta:user-defined>
    <meta:user-defined meta:name="OVERHEIDop.GmbID/DC.identifier">gmb-2019-172403</meta:user-defined>
    <meta:user-defined meta:name="OVERHEIDop.versieInformatie"/>
  </office:meta>
</office:document-meta>
</file>