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Lemmer, Bjirkestrjitte 25: geweigerde vergunning tuinoverkapping (OV 20190189/194016666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juni 2019</text:span> is een omgevingsvergunning geweigerd voor deze locatie. Het gaat om het <text:span text:style-name="nadrukvet">plaatsen van een tuinoverkapping (betreft legalisatie)</text:span>. Deze weigering is tot stand gekomen via de reguliere voorbereidingsprocedure.</text:p>
            <text:p text:style-name="common-al">
            <text:span text:style-name="nadrukcur">
              <text:span text:style-name="nadrukcur">Inzage is mogelijk</text:span>
            </text:span>
          </text:p>
            <text:p text:style-name="common-al">Als u de geweiger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240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0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0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77090 540707</meta:user-defined>
    <meta:user-defined meta:name="DC.title">Lemmer, Bjirkestrjitte 25: geweigerde vergunning tuinoverkapping (OV 20190189/1940166665)</meta:user-defined>
    <meta:user-defined meta:name="OVERHEID.PostcodeHuisnummer/OVERHEIDop.postcodeHuisnummer">8531ZC 25</meta:user-defined>
    <meta:user-defined meta:name="OVERHEIDop.straatnaam">Bjirkestrjitte</meta:user-defined>
    <meta:user-defined meta:name="OVERHEIDop.woonplaats">Lemmer</meta:user-defined>
    <meta:user-defined meta:name="DCTERMS.W3CDTF/DCTERMS.available">2019-07-11</meta:user-defined>
    <meta:user-defined meta:name="DCTERMS.W3CDTF/OVERHEIDop.jaargang">2019</meta:user-defined>
    <meta:user-defined meta:name="OVERHEIDop.publicationIssue">172402</meta:user-defined>
    <meta:user-defined meta:name="OVERHEIDop.GmbID/DC.identifier">gmb-2019-172402</meta:user-defined>
    <meta:user-defined meta:name="OVERHEIDop.versieInformatie"/>
  </office:meta>
</office:document-meta>
</file>