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phenlaan 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nphenlaan      3, 1261 WS, het plaatsen van een dakkapel, ingekomen 3 januar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240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phenlaan 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240</meta:user-defined>
    <meta:user-defined meta:name="OVERHEIDop.GmbID/DC.identifier">gmb-2019-17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Lanph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441 477960</meta:user-defined>
    <meta:user-defined meta:name="OVERHEIDop.versieInformatie"/>
  </office:meta>
</office:document-meta>
</file>