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t.h.v. nr. 16, het tijdelijk plaatsen van een hoogwerker en een vaste steiger van 3 t/m 17 juli 2019, 0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t.h.v. nr. 16, het tijdelijk plaatsen van een hoogwerker en een vaste steiger van 3 t/m 17 juli 2019, 02-07-2019. Rechtsmiddel: Bezwaar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3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36</meta:user-defined>
    <dc:language>nl</dc:language>
    <meta:user-defined meta:name="OVERHEID.EPSG28992/DC.spatial">155455 463254</meta:user-defined>
    <meta:user-defined meta:name="DC.title">Amersfoort, Binnenstad, Vergunning voor tijdelijk gebruik van de weg, Kamp t.h.v. nr. 16, het tijdelijk plaatsen van een hoogwerker en een vaste steiger van 3 t/m 17 juli 2019, 02-07-2019. Rechtsmiddel: Bezwaar</meta:user-defined>
    <meta:user-defined meta:name="OVERHEID.PostcodeHuisnummer/OVERHEIDop.postcodeHuisnummer">3811AR 16</meta:user-defined>
    <meta:user-defined meta:name="OVERHEIDop.straatnaam">Kamp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399</meta:user-defined>
    <meta:user-defined meta:name="OVERHEIDop.GmbID/DC.identifier">gmb-2019-172399</meta:user-defined>
    <meta:user-defined meta:name="OVERHEIDop.versieInformatie"/>
  </office:meta>
</office:document-meta>
</file>