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, het houden van het evenement ‘Kannen en Kruiken’ van 8 t/m 11 augustus 2019, 28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, het houden van het evenement ‘Kannen en Kruiken’ van 8 t/m 11 augustus 2019, 28-06-2019. Rechtsmiddel: Bezwaar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3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207</meta:user-defined>
    <dc:language>nl</dc:language>
    <meta:user-defined meta:name="OVERHEID.EPSG28992/DC.spatial">154740 463252</meta:user-defined>
    <meta:user-defined meta:name="DC.title">Amersfoort, Binnenstad, Overige ontheffingen APV (Algemeen Plaatselijke Verordening), Burgemeester Brouwerplantsoen, het houden van het evenement ‘Kannen en Kruiken’ van 8 t/m 11 augustus 2019, 28-06-2019. Rechtsmiddel: Bezwaar.</meta:user-defined>
    <meta:user-defined meta:name="OVERHEID.PostcodeHuisnummer/OVERHEIDop.postcodeHuisnummer">3811</meta:user-defined>
    <meta:user-defined meta:name="OVERHEIDop.straatnaam">Burgemeester Brouwerplantsoe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96</meta:user-defined>
    <meta:user-defined meta:name="OVERHEIDop.GmbID/DC.identifier">gmb-2019-172396</meta:user-defined>
    <meta:user-defined meta:name="OVERHEIDop.versieInformatie"/>
  </office:meta>
</office:document-meta>
</file>