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hooiberg, De Doornweg 41 (zaaknummer Z2019-000089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Doornweg 41</text:span> – voor het verplaatsen van hooiberg vanuit het bouwvlak tot net buiten het bouwvlak, verzonden op 9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39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9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9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2 506874</meta:user-defined>
    <meta:user-defined meta:name="DC.title">Verleende omgevingsvergunning, verplaatsen hooiberg, De Doornweg 41 (zaaknummer Z2019-00008913)</meta:user-defined>
    <meta:user-defined meta:name="OVERHEID.PostcodeHuisnummer/OVERHEIDop.postcodeHuisnummer">8035PD 41</meta:user-defined>
    <meta:user-defined meta:name="OVERHEIDop.straatnaam">De Doornweg</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2395</meta:user-defined>
    <meta:user-defined meta:name="OVERHEIDop.GmbID/DC.identifier">gmb-2019-172395</meta:user-defined>
    <meta:user-defined meta:name="OVERHEIDop.versieInformatie"/>
  </office:meta>
</office:document-meta>
</file>