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Hellestraat 17, het wijzigen van het gebruik van de eerste verdieping t.b.v. zelfstandige woningen en het vervangen van de kozijnen in de voorgeve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 beslistermijn, Hellestraat 17, het wijzigen van het gebruik van de  eerste verdieping t.b.v. zelfstandige woningen en het vervangen van de  kozijnen in de voorgevel, Rechtsmiddel: Geen. Ter informatie</text:p>
            <text:p text:style-name="common-al"/>
            <text:p text:style-name="last-al">Stadsberichten, 10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38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Internationaal | Organisatie en beleid</meta:user-defined>
    <meta:user-defined meta:name="OVERHEIDop.referentienummer">1020765</meta:user-defined>
    <dc:language>nl</dc:language>
    <meta:user-defined meta:name="OVERHEID.EPSG28992/DC.spatial">154923 462974</meta:user-defined>
    <meta:user-defined meta:name="DC.title">Amersfoort, Binnenstad, Omgevingsvergunning, Besluit tot verlengen beslistermijn, Hellestraat 17, het wijzigen van het gebruik van de eerste verdieping t.b.v. zelfstandige woningen en het vervangen van de kozijnen in de voorgevel, Rechtsmiddel: Geen. Ter informatie</meta:user-defined>
    <meta:user-defined meta:name="OVERHEID.PostcodeHuisnummer/OVERHEIDop.postcodeHuisnummer">3811LK</meta:user-defined>
    <meta:user-defined meta:name="OVERHEIDop.straatnaam">Hellestraat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384</meta:user-defined>
    <meta:user-defined meta:name="OVERHEIDop.GmbID/DC.identifier">gmb-2019-172384</meta:user-defined>
    <meta:user-defined meta:name="OVERHEIDop.versieInformatie"/>
  </office:meta>
</office:document-meta>
</file>