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Groenmarkt 8, het wijzigen van het horecapand, 03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 Groenmarkt 8, het wijzigen van het horecapand, 03-06-2019. Rechtsmiddel: 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3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 4116</meta:user-defined>
    <dc:language>nl</dc:language>
    <meta:user-defined meta:name="OVERHEID.EPSG28992/DC.spatial">155225 463208</meta:user-defined>
    <meta:user-defined meta:name="DC.title">Amersfoort, Binnenstad, Wet milieubeheer, Melding activiteitenbesluit, Groenmarkt 8, het wijzigen van het horecapand, 03-06-2019. Rechtsmiddel: Geen. Ter informatie.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79</meta:user-defined>
    <meta:user-defined meta:name="OVERHEIDop.GmbID/DC.identifier">gmb-2019-172379</meta:user-defined>
    <meta:user-defined meta:name="OVERHEIDop.versieInformatie"/>
  </office:meta>
</office:document-meta>
</file>