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Waterweek, Medembli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gafsluiting</text:span>: </text:p>
            <text:p text:style-name="common-al">Oosterhaven (weg) vanaf ’t Waaigat (huisnr. 9) tot ’t Hoofd (huisnr. 57) </text:p>
            <text:p text:style-name="common-al">vrijdag 9 augustus, 18.00 uur tot 24.00 uur</text:p>
            <text:p text:style-name="common-al">zaterdag 10 augustus, 18.00 uur tot zondag 11 augustus, 20.00 uur. </text:p>
            <text:p text:style-name="common-al"/>
            <text:p text:style-name="common-al">
            <text:span text:style-name="nadrukvet">Parkeerverbod:</text:span>
          </text:p>
            <text:p text:style-name="common-al">Oosterhaven (weg) vanaf ’t Waaigat (huisnr. 9) tot ’t Hoofd (huisnr. 57)</text:p>
            <text:p text:style-name="common-al">vrijdag 9 augustus, 18.00 uur tot zondag 11 augustus, 20.00 uur. Uitgezonderd is laden en lossen en klanten van ijzerhandel Kool gedurende het winkelen.</text:p>
            <text:p text:style-name="common-al"/>
            <text:p text:style-name="common-al">
            <text:span text:style-name="nadrukvet">Wegafsluiting/parkeerverbod:</text:span>
          </text:p>
            <text:p text:style-name="common-al">Oosterhaven (kade) vanaf nr. 30 tot ’t Hoofd (huisnr. 57)</text:p>
            <text:p text:style-name="common-al">zaterdag 10 augustus, 08.00 uur t/m zondag 11 augustus, 20.00 uur. </text:p>
            <text:p text:style-name="common-al"/>
            <text:p text:style-name="common-al">
            <text:span text:style-name="nadrukvet">Parkeerverbod: </text:span>
          </text:p>
            <text:p text:style-name="common-al">de 6 parkeerplaatsen bij het havenkantoor aan de Oosterhaven van vrijdag 9 augustus, 18.00 uur tot zondag 11 augustus, 18.00 uur.</text:p>
            <text:p text:style-name="common-al">
            <text:span text:style-name="nadrukvet">Bijzonderheden</text:span>: geldt niet voor voertuigen KNRM.</text:p>
            <text:p text:style-name="common-al"/>
            <text:p text:style-name="common-al">
            <text:span text:style-name="nadrukvet">Parkeerverbod</text:span>: </text:p>
            <text:p text:style-name="common-al">de 3 parkeervakken voor het voormalig stadhuis op zaterdag 10 augustus van 12.00 uur tot 18.00 uur.</text:p>
            <text:p text:style-name="common-al">
            <text:span text:style-name="nadrukvet">Bijzonderheden</text:span>: geldt niet voor voertuigen van gastoptreden band. Voor alle parkeerverboden is een wegsleepregeling van k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37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Waterweek, Medemblik week 28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77</meta:user-defined>
    <meta:user-defined meta:name="OVERHEIDop.GmbID/DC.identifier">gmb-2019-172377</meta:user-defined>
    <meta:user-defined meta:name="OVERHEIDop.versieInformatie"/>
  </office:meta>
</office:document-meta>
</file>